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1000000575A87105F07474DF0.png" manifest:media-type="image/png"/>
  <manifest:file-entry manifest:full-path="Pictures/1000337C00003C8C000005E0D8169211D3071541.emf" manifest:media-type="image/x-emf"/>
  <manifest:file-entry manifest:full-path="Pictures/1000337C00003C8C000005E034DF85879165F6F9.emf" manifest:media-type="image/x-emf"/>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A Poppins Titre Bold" svg:font-family="'UA Poppins Titre Bold'" style:font-family-generic="modern" style:font-pitch="variable"/>
    <style:font-face style:name="Times New Roman" svg:font-family="'Times New Roman'" style:font-family-generic="roman" style:font-pitch="variable"/>
    <style:font-face style:name="Times New Roman (Corps CS)" svg:font-family="'Times New Roman (Corps CS)'" style:font-family-generic="roman" style:font-pitch="variable"/>
    <style:font-face style:name="Times New Roman (Titres CS)" svg:font-family="'Times New Roman (Titres CS)'"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Poppins" svg:font-family="Poppins" style:font-family-generic="system" style:font-pitch="variable"/>
    <style:font-face style:name="SimSun" svg:font-family="SimSun" style:font-family-generic="system" style:font-pitch="variable"/>
    <style:font-face style:name="UA Poppins Texte" svg:font-family="'UA Poppins Texte'" style:font-family-generic="system" style:font-pitch="variable"/>
  </office:font-face-decls>
  <office:automatic-styles>
    <style:style style:name="P1" style:family="paragraph" style:parent-style-name="Pied_20_de_20_page">
      <style:paragraph-properties fo:margin-left="0cm" fo:margin-right="0.635cm" fo:text-indent="0cm" style:auto-text-indent="false"/>
    </style:style>
    <style:style style:name="P2" style:family="paragraph" style:parent-style-name="En-tête">
      <style:paragraph-properties>
        <style:tab-stops>
          <style:tab-stop style:position="3.911cm"/>
        </style:tab-stops>
      </style:paragraph-properties>
    </style:style>
    <style:style style:name="P3" style:family="paragraph" style:parent-style-name="Text_20_body">
      <style:paragraph-properties fo:margin-top="0cm" fo:margin-bottom="0.423cm" loext:contextual-spacing="false" fo:line-height="100%"/>
    </style:style>
    <style:style style:name="P4" style:family="paragraph" style:parent-style-name="Text_20_body">
      <style:paragraph-properties fo:line-height="90%"/>
    </style:style>
    <style:style style:name="P5" style:family="paragraph" style:parent-style-name="Text_20_body">
      <style:paragraph-properties fo:line-height="90%"/>
      <style:text-properties style:font-name="Poppins" fo:font-size="7pt" style:font-size-asian="7pt" style:font-size-complex="7pt"/>
    </style:style>
    <style:style style:name="P6" style:family="paragraph" style:parent-style-name="Text_20_body">
      <style:paragraph-properties fo:line-height="100%"/>
      <style:text-properties style:font-name="Poppins" fo:font-size="7pt" style:font-size-asian="7pt" style:font-size-complex="7pt"/>
    </style:style>
    <style:style style:name="P7" style:family="paragraph" style:parent-style-name="Text_20_body">
      <style:paragraph-properties fo:line-height="100%"/>
    </style:style>
    <style:style style:name="P8" style:family="paragraph" style:parent-style-name="Standard">
      <style:paragraph-properties fo:line-height="100%"/>
    </style:style>
    <style:style style:name="P9" style:family="paragraph" style:parent-style-name="Standard">
      <style:paragraph-properties fo:line-height="100%"/>
      <style:text-properties style:font-name="Poppins" fo:font-size="3pt" style:font-size-asian="3pt" style:font-size-complex="3pt"/>
    </style:style>
    <style:style style:name="P10" style:family="paragraph" style:parent-style-name="Standard">
      <style:paragraph-properties fo:line-height="102%"/>
      <style:text-properties style:font-name="Poppins" fo:font-size="9pt" style:font-size-asian="9pt" style:font-size-complex="9pt"/>
    </style:style>
    <style:style style:name="P11" style:family="paragraph" style:parent-style-name="Standard">
      <style:paragraph-properties fo:line-height="102%"/>
    </style:style>
    <style:style style:name="P12" style:family="paragraph" style:parent-style-name="Standard">
      <style:paragraph-properties fo:line-height="100%"/>
      <style:text-properties style:font-name="UA Poppins Texte" fo:font-size="3pt" style:font-size-asian="3pt" style:font-size-complex="3pt"/>
    </style:style>
    <style:style style:name="P13" style:family="paragraph" style:parent-style-name="Standard">
      <style:paragraph-properties fo:line-height="90%"/>
      <style:text-properties style:font-name="UA Poppins Texte" fo:font-size="9pt" fo:font-weight="bold" style:font-size-asian="9pt" style:font-weight-asian="bold" style:font-size-complex="9pt" style:font-weight-complex="bold"/>
    </style:style>
    <style:style style:name="P14" style:family="paragraph" style:parent-style-name="Standard">
      <style:paragraph-properties fo:line-height="90%"/>
      <style:text-properties fo:color="#00b8ff" style:font-name="UA Poppins Texte" fo:font-size="9pt" fo:font-weight="bold" style:font-size-asian="9pt" style:font-weight-asian="bold" style:font-size-complex="9pt" style:font-weight-complex="bold"/>
    </style:style>
    <style:style style:name="P15" style:family="paragraph" style:parent-style-name="Standard">
      <style:paragraph-properties fo:line-height="90%"/>
      <style:text-properties fo:color="#00b8ff" style:font-name="Poppins" fo:font-size="9pt" fo:font-weight="bold" style:font-size-asian="9pt" style:font-weight-asian="bold" style:font-size-complex="9pt" style:font-weight-complex="bold"/>
    </style:style>
    <style:style style:name="P16" style:family="paragraph" style:parent-style-name="Standard">
      <style:paragraph-properties fo:line-height="90%"/>
    </style:style>
    <style:style style:name="P17" style:family="paragraph" style:parent-style-name="Standard">
      <style:paragraph-properties fo:line-height="102%"/>
      <style:text-properties fo:color="#c9211e" style:font-name="UA Poppins Texte" fo:font-size="9pt" fo:font-weight="bold" style:font-size-asian="9pt" style:font-weight-asian="bold" style:font-size-complex="9pt" style:font-weight-complex="bold"/>
    </style:style>
    <style:style style:name="P18" style:family="paragraph" style:parent-style-name="Standard">
      <style:paragraph-properties fo:line-height="100%"/>
      <style:text-properties style:font-name="Wingdings" fo:font-size="9pt" fo:font-weight="bold" style:font-size-asian="9pt" style:font-weight-asian="bold" style:font-size-complex="9pt"/>
    </style:style>
    <style:style style:name="P19" style:family="paragraph" style:parent-style-name="Normal">
      <style:text-properties fo:font-weight="bold" style:font-weight-asian="bold" style:font-weight-complex="bold"/>
    </style:style>
    <style:style style:name="P20" style:family="paragraph" style:parent-style-name="Normal">
      <style:text-properties fo:font-size="9pt" fo:font-weight="bold" style:font-size-asian="9pt" style:font-weight-asian="bold" style:font-size-complex="9pt" style:font-weight-complex="bold"/>
    </style:style>
    <style:style style:name="P21" style:family="paragraph" style:parent-style-name="Normal">
      <style:text-properties style:font-name="Poppins" fo:font-size="9pt" style:letter-kerning="true" style:font-name-asian="SimSun" style:font-size-asian="9pt" style:font-name-complex="Calibri" style:font-size-complex="9pt"/>
    </style:style>
    <style:style style:name="P22" style:family="paragraph" style:parent-style-name="Normal">
      <style:paragraph-properties fo:margin-top="0cm" fo:margin-bottom="0cm" loext:contextual-spacing="false" fo:line-height="90%" style:vertical-align="baseline"/>
      <style:text-properties style:font-name="UA Poppins Texte" fo:font-size="9pt" fo:font-weight="bold" style:letter-kerning="true" style:font-name-asian="Verdana" style:font-size-asian="9pt" style:font-weight-asian="bold" style:font-name-complex="Verdana" style:font-size-complex="9pt" style:font-weight-complex="bold"/>
    </style:style>
    <style:style style:name="P23" style:family="paragraph" style:parent-style-name="Normal">
      <style:paragraph-properties fo:margin-top="0cm" fo:margin-bottom="0cm" loext:contextual-spacing="false" fo:line-height="90%" style:vertical-align="baseline"/>
    </style:style>
    <style:style style:name="P24" style:family="paragraph" style:parent-style-name="Normal">
      <style:paragraph-properties fo:margin-top="0cm" fo:margin-bottom="0cm" loext:contextual-spacing="false" fo:line-height="90%" style:vertical-align="baseline"/>
      <style:text-properties style:font-name="Poppins" fo:font-size="9pt" style:letter-kerning="true" style:font-name-asian="Verdana" style:font-size-asian="9pt" style:font-name-complex="Verdana" style:font-size-complex="9pt"/>
    </style:style>
    <style:style style:name="P25" style:family="paragraph" style:parent-style-name="Normal">
      <style:paragraph-properties fo:margin-top="0cm" fo:margin-bottom="0cm" loext:contextual-spacing="false" fo:line-height="102%" style:vertical-align="baseline"/>
      <style:text-properties style:font-name="Poppins" fo:font-size="9pt" style:letter-kerning="true" style:font-name-asian="Verdana" style:font-size-asian="9pt" style:font-name-complex="Verdana" style:font-size-complex="9pt"/>
    </style:style>
    <style:style style:name="P26" style:family="paragraph" style:parent-style-name="Normal">
      <style:paragraph-properties fo:margin-top="0cm" fo:margin-bottom="0cm" loext:contextual-spacing="false" fo:line-height="102%" style:vertical-align="baseline"/>
      <style:text-properties style:font-name="Poppins" fo:font-size="9pt" fo:font-weight="bold" style:letter-kerning="true" style:font-name-asian="Verdana" style:font-size-asian="9pt" style:font-weight-asian="bold" style:font-name-complex="Verdana" style:font-size-complex="9pt" style:font-weight-complex="bold"/>
    </style:style>
    <style:style style:name="P27" style:family="paragraph" style:parent-style-name="Normal">
      <style:paragraph-properties fo:margin-top="0cm" fo:margin-bottom="0cm" loext:contextual-spacing="false" style:vertical-align="baseline"/>
      <style:text-properties style:font-name="Poppins" fo:font-size="3pt" style:letter-kerning="true" style:font-name-asian="Verdana" style:font-size-asian="3pt" style:font-name-complex="Verdana" style:font-size-complex="3pt"/>
    </style:style>
    <style:style style:name="P28" style:family="paragraph" style:parent-style-name="Normal">
      <style:paragraph-properties fo:margin-top="0cm" fo:margin-bottom="0cm" loext:contextual-spacing="false" style:vertical-align="baseline"/>
    </style:style>
    <style:style style:name="P29" style:family="paragraph" style:parent-style-name="Normal">
      <style:paragraph-properties fo:margin-top="0cm" fo:margin-bottom="0cm" loext:contextual-spacing="false" fo:line-height="102%" style:vertical-align="baseline"/>
    </style:style>
    <style:style style:name="P30" style:family="paragraph" style:parent-style-name="Normal">
      <style:paragraph-properties fo:margin-top="0cm" fo:margin-bottom="0cm" loext:contextual-spacing="false" fo:line-height="90%" style:vertical-align="baseline"/>
      <style:text-properties fo:color="#00b8ff" style:font-name="Poppins" fo:font-size="9pt" fo:font-weight="bold" style:letter-kerning="true" style:font-name-asian="Verdana" style:font-size-asian="9pt" style:font-weight-asian="bold" style:font-name-complex="Verdana" style:font-size-complex="9pt" style:font-weight-complex="bold"/>
    </style:style>
    <style:style style:name="P31" style:family="paragraph" style:parent-style-name="Normal">
      <style:paragraph-properties fo:margin-top="0cm" fo:margin-bottom="0cm" loext:contextual-spacing="false" style:vertical-align="baseline"/>
      <style:text-properties fo:color="#ffffff" style:font-name="UA Poppins Titre Bold" fo:font-weight="bold" style:letter-kerning="true" fo:background-color="#cccccc" style:font-name-asian="Verdana" style:font-weight-asian="bold" style:font-name-complex="Verdana" style:font-weight-complex="bold"/>
    </style:style>
    <style:style style:name="P32" style:family="paragraph" style:parent-style-name="Standard" style:list-style-name="WW_5f_OutlineListStyle">
      <style:paragraph-properties fo:line-height="102%"/>
      <style:text-properties style:font-name="Poppins" fo:font-size="9pt" fo:font-weight="bold" style:font-size-asian="9pt" style:font-weight-asian="bold" style:font-size-complex="9pt" style:font-weight-complex="bold"/>
    </style:style>
    <style:style style:name="P33" style:family="paragraph" style:parent-style-name="Standard">
      <style:paragraph-properties fo:line-height="102%"/>
    </style:style>
    <style:style style:name="P34" style:family="paragraph" style:parent-style-name="Standard" style:list-style-name="WW_5f_OutlineListStyle">
      <style:paragraph-properties fo:line-height="102%"/>
    </style:style>
    <style:style style:name="P35" style:family="paragraph" style:parent-style-name="Titre_20_1" style:master-page-name="MPF0">
      <style:paragraph-properties style:page-number="auto" fo:break-before="page"/>
    </style:style>
    <style:style style:name="P36" style:family="paragraph" style:parent-style-name="Normal">
      <style:text-properties style:font-name="Poppins" fo:font-size="9pt" style:letter-kerning="true" style:font-name-asian="SimSun" style:font-size-asian="9pt" style:font-name-complex="Calibri" style:font-size-complex="9pt"/>
    </style:style>
    <style:style style:name="P37" style:family="paragraph">
      <loext:graphic-properties draw:fill="none"/>
    </style:style>
    <style:style style:name="P38" style:family="paragraph">
      <loext:graphic-properties draw:fill="solid" draw:fill-color="#000000" draw:opacity="100%"/>
    </style:style>
    <style:style style:name="P39" style:family="paragraph">
      <loext:graphic-properties draw:fill="solid" draw:fill-color="#ffffff" draw:opacity="100%"/>
    </style:style>
    <style:style style:name="P40" style:family="paragraph">
      <loext:graphic-properties draw:fill="solid" draw:fill-color="#0bbbef" draw:opacity="100%"/>
    </style:style>
    <style:style style:name="T1" style:family="text">
      <style:text-properties style:font-name="UA Poppins Titre Bold" fo:font-weight="normal" style:letter-kerning="true" style:font-name-asian="SimSun" style:font-weight-asian="normal" style:font-name-complex="Calibri"/>
    </style:style>
    <style:style style:name="T2" style:family="text">
      <style:text-properties style:font-name="UA Poppins Titre Bold" fo:font-weight="bold" fo:background-color="#00b8ff" loext:char-shading-value="0" style:font-weight-asian="bold" style:font-size-complex="10pt" style:font-weight-complex="bold"/>
    </style:style>
    <style:style style:name="T3" style:family="text">
      <style:text-properties fo:color="#00b8ff" style:font-name="UA Poppins Titre Bold" fo:font-size="12pt" fo:font-weight="bold" style:font-size-asian="12pt" style:font-weight-asian="bold" style:font-size-complex="12pt" style:font-weight-complex="bold"/>
    </style:style>
    <style:style style:name="T4" style:family="text">
      <style:text-properties fo:color="#00b8ff" style:font-name="Poppins" fo:font-size="12pt" fo:font-weight="bold" style:font-size-asian="12pt" style:font-weight-asian="bold" style:font-size-complex="12pt" style:font-weight-complex="bold"/>
    </style:style>
    <style:style style:name="T5" style:family="text">
      <style:text-properties fo:color="#00b8ff" style:font-name="UA Poppins Texte" fo:font-size="9pt" fo:font-weight="bold" style:font-size-asian="9pt" style:font-weight-asian="bold" style:font-size-complex="9pt"/>
    </style:style>
    <style:style style:name="T6" style:family="text">
      <style:text-properties fo:color="#00b8ff" style:font-name="UA Poppins Texte" fo:font-size="9pt" fo:font-weight="bold" style:font-size-asian="9pt" style:font-weight-asian="bold" style:font-size-complex="9pt" style:font-weight-complex="bold"/>
    </style:style>
    <style:style style:name="T7" style:family="text">
      <style:text-properties fo:color="#00b8ff" style:font-name="UA Poppins Texte" fo:font-size="9pt" style:font-size-asian="9pt" style:font-size-complex="9pt"/>
    </style:style>
    <style:style style:name="T8" style:family="text">
      <style:text-properties style:font-name="Poppins" fo:font-size="12pt" style:font-size-asian="12pt" style:font-size-complex="12pt"/>
    </style:style>
    <style:style style:name="T9" style:family="text">
      <style:text-properties style:font-name="Poppins" fo:font-size="9pt" fo:font-weight="bold" style:font-size-asian="9pt" style:font-weight-asian="bold" style:font-size-complex="9pt"/>
    </style:style>
    <style:style style:name="T10" style:family="text">
      <style:text-properties style:font-name="Poppins" fo:font-size="9pt" fo:font-weight="bold" style:font-size-asian="9pt" style:font-weight-asian="bold" style:font-size-complex="9pt" style:font-weight-complex="bold"/>
    </style:style>
    <style:style style:name="T11" style:family="text">
      <style:text-properties style:font-name="Poppins" fo:font-size="9pt" fo:font-weight="bold" fo:background-color="#e6e6e6" loext:char-shading-value="0" style:font-size-asian="9pt" style:font-weight-asian="bold" style:font-size-complex="9pt" style:font-weight-complex="bold"/>
    </style:style>
    <style:style style:name="T12" style:family="text">
      <style:text-properties style:font-name="Poppins" fo:font-size="9pt" fo:font-weight="bold" style:letter-kerning="true" fo:background-color="#e6e6e6" loext:char-shading-value="0" style:font-name-asian="Verdana" style:font-size-asian="9pt" style:font-weight-asian="bold" style:font-name-complex="Verdana" style:font-size-complex="9pt" style:font-weight-complex="bold"/>
    </style:style>
    <style:style style:name="T13" style:family="text">
      <style:text-properties style:font-name="Poppins" fo:font-size="9pt" fo:font-weight="bold" style:letter-kerning="true" style:font-name-asian="Verdana" style:font-size-asian="9pt" style:font-weight-asian="bold" style:font-name-complex="Verdana" style:font-size-complex="9pt" style:font-weight-complex="bold"/>
    </style:style>
    <style:style style:name="T14" style:family="text">
      <style:text-properties style:font-name="Poppins" fo:font-size="9pt" fo:font-weight="bold" style:letter-kerning="true" style:font-name-asian="SimSun" style:font-size-asian="9pt" style:font-weight-asian="bold" style:font-name-complex="Calibri" style:font-size-complex="9pt" style:font-weight-complex="bold"/>
    </style:style>
    <style:style style:name="T15" style:family="text">
      <style:text-properties style:font-name="Poppins" fo:font-size="9pt" style:font-size-asian="9pt" style:font-size-complex="9pt"/>
    </style:style>
    <style:style style:name="T16" style:family="text">
      <style:text-properties style:font-name="Poppins" fo:font-size="9pt" officeooo:rsid="0005a839" style:font-size-asian="9pt" style:font-size-complex="9pt"/>
    </style:style>
    <style:style style:name="T17" style:family="text">
      <style:text-properties style:font-name="Poppins" fo:font-size="9pt" style:font-size-asian="9pt" style:font-name-complex="Poppins" style:font-size-complex="9pt"/>
    </style:style>
    <style:style style:name="T18" style:family="text">
      <style:text-properties style:font-name="Poppins" fo:font-size="9pt" style:letter-kerning="true" style:font-name-asian="SimSun" style:font-size-asian="9pt" style:font-name-complex="Calibri" style:font-size-complex="9pt"/>
    </style:style>
    <style:style style:name="T19" style:family="text">
      <style:text-properties style:font-name="Poppins" fo:font-size="9pt" style:letter-kerning="true" style:font-name-asian="Verdana" style:font-size-asian="9pt" style:font-name-complex="Verdana" style:font-size-complex="9pt"/>
    </style:style>
    <style:style style:name="T20" style:family="text">
      <style:text-properties style:font-name="Poppins" fo:font-size="9pt" style:letter-kerning="true" fo:background-color="transparent" loext:char-shading-value="0" style:font-name-asian="SimSun" style:font-size-asian="9pt" style:font-name-complex="Calibri" style:font-size-complex="9pt" style:font-weight-complex="bold"/>
    </style:style>
    <style:style style:name="T21" style:family="text">
      <style:text-properties style:font-name="Poppins" fo:font-size="9pt" fo:font-weight="normal" style:letter-kerning="true" fo:background-color="transparent" loext:char-shading-value="0" style:font-name-asian="SimSun" style:font-size-asian="9pt" style:font-weight-asian="normal" style:font-name-complex="Calibri" style:font-size-complex="9pt"/>
    </style:style>
    <style:style style:name="T22" style:family="text">
      <style:text-properties style:font-name="Poppins" fo:font-size="8pt" style:font-size-asian="8pt" style:font-size-complex="8pt"/>
    </style:style>
    <style:style style:name="T23" style:family="text">
      <style:text-properties style:font-name="Poppins" fo:font-size="7pt" style:font-size-asian="7pt" style:font-size-complex="7pt"/>
    </style:style>
    <style:style style:name="T24" style:family="text">
      <style:text-properties style:font-name="Poppins" fo:font-weight="bold" fo:background-color="#00b8ff" loext:char-shading-value="0" style:font-weight-asian="bold" style:font-size-complex="10pt" style:font-weight-complex="bold"/>
    </style:style>
    <style:style style:name="T25" style:family="text">
      <style:text-properties style:font-name="Poppins" fo:font-weight="bold" fo:background-color="#e6e6e6" loext:char-shading-value="0" style:font-weight-asian="bold" style:font-size-complex="10pt" style:font-weight-complex="bold"/>
    </style:style>
    <style:style style:name="T26" style:family="text">
      <style:text-properties style:font-name="Poppins" fo:font-weight="bold" style:letter-kerning="true" fo:background-color="#e6e6e6" loext:char-shading-value="0" style:font-name-asian="Verdana" style:font-weight-asian="bold" style:font-name-complex="Verdana" style:font-weight-complex="bold"/>
    </style:style>
    <style:style style:name="T27" style:family="text">
      <style:text-properties fo:color="#ffffff" style:font-name="UA Poppins Titre Bold" fo:font-weight="bold" fo:background-color="#00b8ff" loext:char-shading-value="0" style:font-weight-asian="bold" style:font-size-complex="10pt" style:font-weight-complex="bold"/>
    </style:style>
    <style:style style:name="T28" style:family="text">
      <style:text-properties fo:color="#ffffff" style:font-name="UA Poppins Titre Bold" fo:font-weight="bold" fo:background-color="#cccccc" loext:char-shading-value="0" style:font-weight-asian="bold" style:font-size-complex="10pt" style:font-weight-complex="bold"/>
    </style:style>
    <style:style style:name="T29" style:family="text">
      <style:text-properties fo:color="#ffffff" style:font-name="UA Poppins Titre Bold" fo:font-weight="bold" style:letter-kerning="true" fo:background-color="#00b8ff" loext:char-shading-value="0" style:font-name-asian="Verdana" style:font-weight-asian="bold" style:font-name-complex="Verdana" style:font-weight-complex="bold"/>
    </style:style>
    <style:style style:name="T30" style:family="text">
      <style:text-properties fo:color="#ffffff" style:font-name="UA Poppins Titre Bold" fo:font-weight="bold" style:letter-kerning="true" fo:background-color="#cccccc" loext:char-shading-value="0" style:font-name-asian="Verdana" style:font-weight-asian="bold" style:font-name-complex="Verdana" style:font-weight-complex="bold"/>
    </style:style>
    <style:style style:name="T31" style:family="text">
      <style:text-properties fo:color="#ffffff" style:font-name="UA Poppins Titre Bold" fo:font-weight="bold" fo:background-color="#b3b3b3" loext:char-shading-value="0" style:font-weight-asian="bold" style:font-size-complex="10pt" style:font-weight-complex="bold"/>
    </style:style>
    <style:style style:name="T32" style:family="text">
      <style:text-properties fo:color="#ffffff" style:font-name="Poppins" fo:font-weight="bold" fo:background-color="#00b8ff" loext:char-shading-value="0" style:font-weight-asian="bold" style:font-size-complex="10pt" style:font-weight-complex="bold"/>
    </style:style>
    <style:style style:name="T33" style:family="text">
      <style:text-properties fo:color="#ffffff" style:font-name="Poppins" fo:font-weight="bold" fo:background-color="#cccccc" loext:char-shading-value="0" style:font-weight-asian="bold" style:font-size-complex="10pt" style:font-weight-complex="bold"/>
    </style:style>
    <style:style style:name="T34" style:family="text">
      <style:text-properties fo:color="#ffffff" style:font-name="Poppins" fo:font-weight="bold" fo:background-color="#b3b3b3" loext:char-shading-value="0" style:font-weight-asian="bold" style:font-size-complex="10pt" style:font-weight-complex="bold"/>
    </style:style>
    <style:style style:name="T35" style:family="text">
      <style:text-properties fo:color="#ffffff" style:font-name="Poppins" fo:font-weight="bold" style:letter-kerning="true" fo:background-color="#00b8ff" loext:char-shading-value="0" style:font-name-asian="Verdana" style:font-weight-asian="bold" style:font-name-complex="Verdana" style:font-weight-complex="bold"/>
    </style:style>
    <style:style style:name="T36" style:family="text">
      <style:text-properties fo:color="#ffffff" style:font-name="Poppins" fo:font-weight="bold" style:letter-kerning="true" fo:background-color="#cccccc" loext:char-shading-value="0" style:font-name-asian="Verdana" style:font-weight-asian="bold" style:font-name-complex="Verdana" style:font-weight-complex="bold"/>
    </style:style>
    <style:style style:name="T37" style:family="text">
      <style:text-properties style:font-name="UA Poppins Texte"/>
    </style:style>
    <style:style style:name="T38" style:family="text">
      <style:text-properties style:font-name="UA Poppins Texte" fo:font-size="9pt" fo:font-weight="bold" style:font-size-asian="9pt" style:font-weight-asian="bold" style:font-size-complex="9pt"/>
    </style:style>
    <style:style style:name="T39" style:family="text">
      <style:text-properties style:font-name="UA Poppins Texte" fo:font-size="9pt" fo:font-weight="bold" style:font-size-asian="9pt" style:font-weight-asian="bold" style:font-size-complex="9pt" style:font-weight-complex="bold"/>
    </style:style>
    <style:style style:name="T40" style:family="text">
      <style:text-properties style:font-name="UA Poppins Texte" fo:font-size="9pt" fo:font-weight="bold" style:letter-kerning="true" style:font-name-asian="Verdana" style:font-size-asian="9pt" style:font-weight-asian="bold" style:font-name-complex="Verdana" style:font-size-complex="9pt" style:font-weight-complex="bold"/>
    </style:style>
    <style:style style:name="T41" style:family="text">
      <style:text-properties style:font-name="UA Poppins Texte" fo:font-size="9pt" style:font-size-asian="9pt" style:font-size-complex="9pt"/>
    </style:style>
    <style:style style:name="T42" style:family="text">
      <style:text-properties style:font-name="UA Poppins Texte" fo:font-size="9pt" style:letter-kerning="true" style:font-name-asian="Verdana" style:font-size-asian="9pt" style:font-name-complex="Verdana" style:font-size-complex="9pt"/>
    </style:style>
    <style:style style:name="T43" style:family="text">
      <style:text-properties style:font-name="UA Poppins Texte" fo:font-size="8pt" style:font-size-asian="8pt" style:font-size-complex="8pt"/>
    </style:style>
    <style:style style:name="T44" style:family="text">
      <style:text-properties style:font-name="UA Poppins Texte" fo:font-size="8pt" fo:font-weight="bold" style:font-size-asian="8pt" style:font-weight-asian="bold" style:font-size-complex="8pt" style:font-weight-complex="bold"/>
    </style:style>
    <style:style style:name="T45" style:family="text">
      <style:text-properties style:font-name="UA Poppins Texte" fo:font-size="7pt" style:font-size-asian="7pt" style:font-size-complex="7pt"/>
    </style:style>
    <style:style style:name="T46" style:family="text">
      <style:text-properties style:font-name="Wingdings" fo:font-size="9pt" fo:font-weight="bold" style:font-size-asian="9pt" style:font-weight-asian="bold" style:font-size-complex="9pt"/>
    </style:style>
    <style:style style:name="T47" style:family="text">
      <style:text-properties style:font-name="Wingdings" fo:font-size="9pt" style:font-size-asian="9pt" style:font-size-complex="9pt"/>
    </style:style>
    <style:style style:name="T48" style:family="text">
      <style:text-properties fo:color="#c9211e" style:font-name="Poppins" fo:font-size="7pt" fo:font-style="italic" style:font-size-asian="7pt" style:font-style-asian="italic" style:font-size-complex="7pt" style:font-style-complex="italic"/>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style:font-size-asian="9pt" style:font-size-complex="9pt"/>
    </style:style>
    <style:style style:name="T51" style:family="text"/>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min-height="0cm" fo:min-width="0cm" style:run-through="background"/>
    </style:style>
    <style:style style:name="gr3" style:family="graphic">
      <style:graphic-properties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none" draw:fill="solid" draw:fill-color="#ffffff" draw:opacity="100%" fo:min-height="0cm" fo:min-width="0cm" style:run-through="background"/>
    </style:style>
    <style:style style:name="gr6" style:family="graphic">
      <style:graphic-properties draw:stroke="none" draw:fill="solid" draw:fill-color="#0bbbe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span text:style-name="Police_20_par_20_défaut"><text:span text:style-name="T1"><text:s/></text:span></text:span>demande de Fonds de Solidarité et de Développement des Initiatives Étudiantes</text:h>
      <text:h text:style-name="Titre_20_1" text:outline-level="1"><text:s/>Dossier fsdie 2022</text:h>
      <text:p text:style-name="Normal"/>
      <text:p text:style-name="P3"><text:span text:style-name="Police_20_par_20_défaut"><text:span text:style-name="T3">Nom de l'association :</text:span></text:span><text:span text:style-name="Police_20_par_20_défaut"><text:span text:style-name="T4"> </text:span></text:span><text:span text:style-name="Police_20_par_20_défaut"><text:span text:style-name="T8">………………………………………………………………………………………….</text:span></text:span></text:p>
      <text:p text:style-name="P3"><text:span text:style-name="Police_20_par_20_défaut"><text:span text:style-name="T3">Intitulé du Projet :</text:span></text:span><text:span text:style-name="Police_20_par_20_défaut"><text:span text:style-name="T5"> </text:span></text:span><text:span text:style-name="Police_20_par_20_défaut"><text:span text:style-name="T8">………………………………………………………………………………………….</text:span></text:span></text:p>
      <text:p text:style-name="P4"><text:span text:style-name="Police_20_par_20_défaut"><text:span text:style-name="T10">THÉMATIQUE </text:span></text:span><text:span text:style-name="Police_20_par_20_défaut"><text:span text:style-name="T15">: <text:s text:c="7"/></text:span></text:span><text:span text:style-name="Police_20_par_20_défaut"><text:span text:style-name="T22">□ Culture Artistique <text:tab/><text:tab/>□ Solidarité <text:tab/>□ Culture Scientifique et Technique<text:tab/> <text:s text:c="4"/><text:tab/><text:tab/> <text:s text:c="4"/>□ Santé<text:tab/><text:tab/><text:tab/>□ Sport <text:tab/><text:tab/>□ Citoyenneté</text:span></text:span></text:p>
      <text:p text:style-name="P4"><text:span text:style-name="Police_20_par_20_défaut"><text:span text:style-name="T22"><text:tab/><text:tab/> <text:s text:c="4"/>□ Environnement<text:tab/><text:tab/>□ Handicap <text:tab/>□ Autres</text:span></text:span><text:span text:style-name="Police_20_par_20_défaut"><text:span text:style-name="T23"> (Communication, Intégration,</text:span></text:span></text:p>
      <text:p text:style-name="P5"><text:tab/><text:tab/><text:tab/><text:tab/><text:tab/><text:tab/><text:tab/><text:tab/> <text:s text:c="3"/>Intérêt Général…)</text:p>
      <text:p text:style-name="P8"><text:span text:style-name="Police_20_par_20_défaut"><text:span text:style-name="T27">Chargé.e de projet / Responsable du dossier FSDIE</text:span></text:span><text:span text:style-name="Police_20_par_20_défaut"><text:span text:style-name="T2"> <text:s text:c="51"/></text:span></text:span><text:span text:style-name="Police_20_par_20_défaut"><text:span text:style-name="T24"><text:s text:c="4"/></text:span></text:span><text:span text:style-name="Police_20_par_20_défaut"><text:span text:style-name="T25"><text:s text:c="13"/></text:span></text:span><text:span text:style-name="Police_20_par_20_défaut"><text:span text:style-name="T11"><text:s text:c="12"/></text:span></text:span></text:p>
      <text:p text:style-name="P9"/>
      <text:p text:style-name="P11"><text:span text:style-name="Police_20_par_20_défaut"><text:span text:style-name="T39">Nom / Prénom : </text:span></text:span><text:span text:style-name="Police_20_par_20_défaut"><text:span text:style-name="T41">..............................................................………………………………………………….</text:span></text:span></text:p>
      <text:p text:style-name="P11"><text:span text:style-name="Police_20_par_20_défaut"><text:span text:style-name="T39">Adresse mail :</text:span></text:span><text:span text:style-name="Police_20_par_20_défaut"><text:span text:style-name="T41"> .................................................................................................................................</text:span></text:span></text:p>
      <text:p text:style-name="P11"><text:span text:style-name="Police_20_par_20_défaut"><text:span text:style-name="T39">N° de téléphone : </text:span></text:span><text:span text:style-name="Police_20_par_20_défaut"><text:span text:style-name="T41">.........................................................................................................................................</text:span></text:span></text:p>
      <text:p text:style-name="P11"><text:span text:style-name="Police_20_par_20_défaut"><text:span text:style-name="T39">Fonction au sein de l'association : </text:span></text:span><text:span text:style-name="Police_20_par_20_défaut"><text:span text:style-name="T41">....................................................................</text:span></text:span></text:p>
      <text:p text:style-name="P10"/>
      <text:p text:style-name="P8"><text:span text:style-name="Police_20_par_20_défaut"><text:span text:style-name="T27"><text:s/>Projet <text:s text:c="131"/></text:span></text:span><text:span text:style-name="Police_20_par_20_défaut"><text:span text:style-name="T32"><text:s text:c="3"/></text:span></text:span><text:span text:style-name="Police_20_par_20_défaut"><text:span text:style-name="T25"><text:s text:c="13"/></text:span></text:span><text:span text:style-name="Police_20_par_20_défaut"><text:span text:style-name="T11"><text:s text:c="12"/></text:span></text:span></text:p>
      <text:p text:style-name="P9"/>
      <text:p text:style-name="P11"><text:span text:style-name="Police_20_par_20_défaut"><text:span text:style-name="T39">Lieu : </text:span></text:span><text:span text:style-name="Police_20_par_20_défaut"><text:span text:style-name="T41">....................................................................................................................</text:span></text:span></text:p>
      <text:p text:style-name="P11"><text:span text:style-name="Police_20_par_20_défaut"><text:span text:style-name="T39">Date(s) de réalisation :</text:span></text:span><text:span text:style-name="Police_20_par_20_défaut"><text:span text:style-name="T41"> .....................................................................................................................</text:span></text:span></text:p>
      <text:p text:style-name="P11"><text:span text:style-name="Police_20_par_20_défaut"><text:span text:style-name="T39">Nombre d'étudiant.e.s organisa.teurs/trices :</text:span></text:span><text:span text:style-name="Police_20_par_20_défaut"><text:span text:style-name="T41"> ..................................................... <text:s text:c="6"/></text:span></text:span></text:p>
      <text:p text:style-name="P11"><text:span text:style-name="Police_20_par_20_défaut"><text:span text:style-name="T39">Nombre d'étudiant.e.s bénéficiaires du projet :</text:span></text:span><text:span text:style-name="Police_20_par_20_défaut"><text:span text:style-name="T41"> ...........................................................................</text:span></text:span></text:p>
      <text:p text:style-name="P19"/>
      <text:p text:style-name="P20">Coût total du projet : <text:s/></text:p>
      <text:p text:style-name="P20">Montant de la subvention FSDIE demandée :</text:p>
      <text:p text:style-name="P20">Part du montant par rapport au coût total (%) :</text:p>
      <text:p text:style-name="P19"/>
      <text:p text:style-name="P8"><text:span text:style-name="Police_20_par_20_défaut"><text:span text:style-name="T27">Coordonnées de l’association <text:s text:c="131"/></text:span></text:span><text:span text:style-name="Police_20_par_20_défaut"><text:span text:style-name="T32"><text:s text:c="3"/></text:span></text:span><text:span text:style-name="Police_20_par_20_défaut"><text:span text:style-name="T25"><text:s text:c="13"/></text:span></text:span><text:span text:style-name="Police_20_par_20_défaut"><text:span text:style-name="T11"><text:s text:c="12"/></text:span></text:span></text:p>
      <text:p text:style-name="P8"><text:span text:style-name="Police_20_par_20_défaut"><text:span text:style-name="T28"><text:s text:c="88"/></text:span></text:span><text:span text:style-name="Police_20_par_20_défaut"><text:span text:style-name="T33"><text:s text:c="87"/></text:span></text:span><text:span text:style-name="Police_20_par_20_défaut"><text:span text:style-name="T34"><text:s text:c="5"/></text:span></text:span><text:span text:style-name="Police_20_par_20_défaut"><text:span text:style-name="T25"><text:s text:c="13"/></text:span></text:span><text:span text:style-name="Police_20_par_20_défaut"><text:span text:style-name="T11"><text:s text:c="12"/></text:span></text:span></text:p>
      <text:p text:style-name="P12"/>
      <text:p text:style-name="P11"><text:span text:style-name="Police_20_par_20_défaut"><text:span text:style-name="T39">Président.e de l'association : </text:span></text:span><text:span text:style-name="Police_20_par_20_défaut"><text:span text:style-name="T41">..............................................................................................</text:span></text:span></text:p>
      <text:p text:style-name="P11"><text:span text:style-name="Police_20_par_20_défaut"><text:span text:style-name="T39">Adresse postale de l'association :</text:span></text:span><text:span text:style-name="Police_20_par_20_défaut"><text:span text:style-name="T41"> ....................................................................................................</text:span></text:span></text:p>
      <text:p text:style-name="P11"><text:span text:style-name="Police_20_par_20_défaut"><text:span text:style-name="T39">Code postal :</text:span></text:span><text:span text:style-name="Police_20_par_20_défaut"><text:span text:style-name="T41"> ……………………………..<text:tab/><text:tab/><text:tab/></text:span></text:span><text:span text:style-name="Police_20_par_20_défaut"><text:span text:style-name="T39">Ville :</text:span></text:span><text:span text:style-name="Police_20_par_20_défaut"><text:span text:style-name="T41"> …...............................................</text:span></text:span><text:span text:style-name="Police_20_par_20_défaut"><text:span text:style-name="T15">. <text:s text:c="6"/></text:span></text:span></text:p>
      <text:p text:style-name="P11"><text:span text:style-name="Police_20_par_20_défaut"><text:span text:style-name="T39">Adresse mail :</text:span></text:span><text:span text:style-name="Police_20_par_20_défaut"><text:span text:style-name="T41"> …............................................……….</text:span></text:span><text:span text:style-name="Police_20_par_20_défaut"><text:span text:style-name="T15"><text:tab/></text:span></text:span><text:span text:style-name="Police_20_par_20_défaut"><text:span text:style-name="T39">N° de téléphone : </text:span></text:span><text:span text:style-name="Police_20_par_20_défaut"><text:span text:style-name="T41">__/__/__/__/__</text:span></text:span></text:p>
      <text:p text:style-name="P11"><text:span text:style-name="Police_20_par_20_défaut"><text:span text:style-name="T39">Date et N° d'enregistrement en préfecture : </text:span></text:span><text:span text:style-name="Police_20_par_20_défaut"><text:span text:style-name="T41">................................................................</text:span></text:span></text:p>
      <text:p text:style-name="P11"><text:span text:style-name="Police_20_par_20_défaut"><text:span text:style-name="T10">N°SIREN :</text:span></text:span><text:span text:style-name="Police_20_par_20_défaut"><text:span text:style-name="T15"> ...........................................................................................................................................................</text:span></text:span></text:p>
      <text:p text:style-name="P22"/>
      <text:p text:style-name="P23"><text:span text:style-name="Police_20_par_20_défaut"><text:span text:style-name="T40">Coordonnées bancaires :</text:span></text:span></text:p>
      <text:p text:style-name="P24">Code banque :  .................................................................................................................................</text:p>
      <text:p text:style-name="P24"><text:soft-page-break/>Code guichet : ..............................................................................................................................</text:p>
      <text:p text:style-name="P24">N° de compte : ..............................................................................................................................</text:p>
      <text:p text:style-name="Normal"><text:span text:style-name="Police_20_par_20_défaut"><text:span text:style-name="T18">Clé : …........................................................................................................................................................</text:span></text:span></text:p>
      <text:p text:style-name="P28"><text:span text:style-name="Police_20_par_20_défaut"><text:span text:style-name="T29">Détails du projet <text:s text:c="111"/></text:span></text:span><text:span text:style-name="Police_20_par_20_défaut"><text:span text:style-name="T35"><text:s text:c="22"/></text:span></text:span><text:span text:style-name="Police_20_par_20_défaut"><text:span text:style-name="T26"><text:s text:c="13"/></text:span></text:span><text:span text:style-name="Police_20_par_20_défaut"><text:span text:style-name="T12"><text:s text:c="12"/></text:span></text:span></text:p>
      <text:p text:style-name="P27"/>
      <text:p text:style-name="P29"><text:span text:style-name="Police_20_par_20_défaut"><text:span text:style-name="T40">Objectifs du projet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5"/>
      <text:p text:style-name="P29"><text:span text:style-name="Police_20_par_20_défaut"><text:span text:style-name="T40">Descriptif &amp; déroulé du projet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6"/>
      <text:p text:style-name="P29"><text:span text:style-name="Police_20_par_20_défaut"><text:span text:style-name="T40">Actions de prévention envisagées</text:span></text:span><text:span text:style-name="Police_20_par_20_défaut"><text:span text:style-name="T42"> </text:span></text:span><text:span text:style-name="Police_20_par_20_défaut"><text:span text:style-name="T40">:</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6"/>
      <text:p text:style-name="P26"/>
      <text:p text:style-name="P29"><text:span text:style-name="Police_20_par_20_défaut"><text:span text:style-name="T40">Actions envisagées pour faire connaître le projet avant/après (retombées)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h text:style-name="Titre_20_2" text:outline-level="2"><text:span text:style-name="Police_20_par_20_défaut"><text:span text:style-name="T20">- </text:span></text:span><text:span text:style-name="Police_20_par_20_défaut"><text:span text:style-name="T21">............................................................................................................................................................................</text:span></text:span></text:h>
      <text:p text:style-name="P14"/>
      <text:p text:style-name="P14"/>
      <text:p text:style-name="P16"><text:span text:style-name="Police_20_par_20_défaut"><text:span text:style-name="T6">Le projet fait-il l'objet d'une évaluation ou d'un projet tuteuré ? :</text:span></text:span><text:span text:style-name="Police_20_par_20_défaut"><text:span text:style-name="T7"> </text:span></text:span><text:span text:style-name="Police_20_par_20_défaut"><text:span text:style-name="T41"><text:s text:c="2"/></text:span></text:span><text:span text:style-name="Police_20_par_20_défaut"><text:span text:style-name="T39"><text:s text:c="2"/></text:span></text:span></text:p>
      <text:p text:style-name="P16"><text:span text:style-name="Police_20_par_20_défaut"><text:span text:style-name="T39">□ OUI<text:tab/><text:tab/>□ NON</text:span></text:span></text:p>
      <text:p text:style-name="P13"/>
      <text:p text:style-name="P16"><text:span text:style-name="Police_20_par_20_défaut"><text:span text:style-name="T6">Une subvention a-t-elle été demandée à l'UFR/composante dont dépend l'association ? :</text:span></text:span></text:p>
      <text:p text:style-name="P16"><text:span text:style-name="Police_20_par_20_défaut"><text:span text:style-name="T39">□ OUI<text:tab/><text:tab/>□ NON<text:tab/><text:tab/> <text:s text:c="2"/></text:span></text:span><text:span text:style-name="Police_20_par_20_défaut"><text:span text:style-name="T6">Si oui, indiquez le montant de cette subvention :</text:span></text:span><text:span text:style-name="Police_20_par_20_défaut"><text:span text:style-name="T7"> ….......... €</text:span></text:span></text:p>
      <text:p text:style-name="P15"/>
      <text:p text:style-name="P30"/>
      <text:p text:style-name="P31"/>
      <text:p text:style-name="P28"><text:span text:style-name="Police_20_par_20_défaut"><text:span text:style-name="T29">Précédents projets ayant bénéficié d’une subvention FSDIE <text:s text:c="111"/></text:span></text:span><text:span text:style-name="Police_20_par_20_défaut"><text:span text:style-name="T35"><text:s text:c="22"/></text:span></text:span><text:span text:style-name="Police_20_par_20_défaut"><text:span text:style-name="T26"><text:s text:c="13"/></text:span></text:span><text:span text:style-name="Police_20_par_20_défaut"><text:span text:style-name="T12"><text:s text:c="12"/></text:span></text:span></text:p>
      <text:p text:style-name="P28"><text:span text:style-name="Police_20_par_20_défaut"><text:span text:style-name="T30"><text:s text:c="98"/></text:span></text:span><text:span text:style-name="Police_20_par_20_défaut"><text:span text:style-name="T36"><text:s text:c="13"/></text:span></text:span><text:span text:style-name="Police_20_par_20_défaut"><text:span text:style-name="T35"><text:s text:c="21"/></text:span></text:span><text:span text:style-name="Police_20_par_20_défaut"><text:span text:style-name="T26"><text:s text:c="13"/></text:span></text:span><text:span text:style-name="Police_20_par_20_défaut"><text:span text:style-name="T12"><text:s text:c="12"/></text:span></text:span></text:p>
      <text:p text:style-name="P27"/>
      <text:p text:style-name="P29"><text:span text:style-name="Police_20_par_20_défaut"><text:span text:style-name="T40">Année universitaire / Titre du projet / Date de commission FSDIE / Montant accordé :</text:span></text:span></text:p>
      <text:p text:style-name="P29"><text:span text:style-name="Police_20_par_20_défaut"><text:span text:style-name="T13">- </text:span></text:span><text:span text:style-name="Police_20_par_20_défaut"><text:span text:style-name="T19">............................................................................................................................................................................</text:span></text:span></text:p>
      <text:p text:style-name="P29"><text:span text:style-name="Police_20_par_20_défaut"><text:span text:style-name="T13">-</text:span></text:span><text:span text:style-name="Police_20_par_20_défaut"><text:span text:style-name="T19"> ............................................................................................................................................................................</text:span></text:span></text:p>
      <text:p text:style-name="Normal"><text:span text:style-name="Police_20_par_20_défaut"><text:span text:style-name="T14">- </text:span></text:span><text:span text:style-name="Police_20_par_20_défaut"><text:span text:style-name="T18">................................................................................................................................................................……….</text:span></text:span></text:p>
      <text:p text:style-name="P21"/>
      <text:p text:style-name="P21"/>
      <text:p text:style-name="P10"/>
      <text:p text:style-name="P17"><text:soft-page-break/>&gt; Dossier à remplir et à retourner en version numérique.</text:p>
      <text:p text:style-name="P10"/>
      <text:p text:style-name="P8"><text:span text:style-name="Police_20_par_20_défaut"><text:span text:style-name="T27"><text:s/>Liste des Pièces à joindre obligatoirement à votre dossier <text:s text:c="99"/></text:span></text:span><text:span text:style-name="Police_20_par_20_défaut"><text:span text:style-name="T32"><text:s text:c="34"/></text:span></text:span><text:span text:style-name="Police_20_par_20_défaut"><text:span text:style-name="T25"><text:s text:c="13"/></text:span></text:span><text:span text:style-name="Police_20_par_20_défaut"><text:span text:style-name="T11"><text:s text:c="12"/></text:span></text:span></text:p>
      <text:p text:style-name="P9"/>
      <text:p text:style-name="P9"/>
      <text:p text:style-name="P18"/>
      <text:p text:style-name="P7"><text:span text:style-name="Police_20_par_20_défaut"><text:span text:style-name="T46">o</text:span></text:span><text:span text:style-name="Police_20_par_20_défaut"><text:span text:style-name="T9"> </text:span></text:span><text:span text:style-name="Police_20_par_20_défaut"><text:span text:style-name="T38">Attestation de Responsabilité Civile à jour</text:span></text:span></text:p>
      <text:p text:style-name="P7"><text:span text:style-name="Police_20_par_20_défaut"><text:span text:style-name="T46">o</text:span></text:span><text:span text:style-name="Police_20_par_20_défaut"><text:span text:style-name="T37"> </text:span></text:span><text:span text:style-name="Police_20_par_20_défaut"><text:span text:style-name="T38">RIB de l’association</text:span></text:span></text:p>
      <text:p text:style-name="P7"><text:span text:style-name="Police_20_par_20_défaut"><text:span text:style-name="T46">o</text:span></text:span><text:span text:style-name="Police_20_par_20_défaut"><text:span text:style-name="T37"> </text:span></text:span><text:span text:style-name="Police_20_par_20_défaut"><text:span text:style-name="T38">Devis comparatif(s) des dépenses envisagées </text:span></text:span><text:span text:style-name="Police_20_par_20_défaut"><text:span text:style-name="T43">(sauf justifications)</text:span></text:span></text:p>
      <text:p text:style-name="P7"><text:span text:style-name="Police_20_par_20_défaut"><text:span text:style-name="T47">o</text:span></text:span><text:span text:style-name="Police_20_par_20_défaut"><text:span text:style-name="T41"> </text:span></text:span><text:span text:style-name="Police_20_par_20_défaut"><text:span text:style-name="T39">Budget prévisionnel </text:span></text:span><text:span text:style-name="Police_20_par_20_défaut"><text:span text:style-name="T45">(document à télécharger sur le site UA – www.univ-angers.fr/vie-associative)</text:span></text:span></text:p>
      <text:p text:style-name="P7"><text:span text:style-name="Police_20_par_20_défaut"><text:span text:style-name="T47">o</text:span></text:span><text:span text:style-name="Police_20_par_20_défaut"><text:span text:style-name="T41"> </text:span></text:span><text:span text:style-name="Police_20_par_20_défaut"><text:span text:style-name="T39">Fiche d’organisation d’événements festifs ou d’intégration d’étudiants </text:span></text:span><text:span text:style-name="Police_20_par_20_défaut"><text:span text:style-name="T45">(document à télécharger sur le site UA – www.univ-angers.fr/vie-associative)</text:span></text:span></text:p>
      <text:p text:style-name="P6"><text:s text:c="5"/></text:p>
      <text:p text:style-name="P7"><text:span text:style-name="Police_20_par_20_défaut"><text:span text:style-name="T48"><text:s/>Dans le cas d’organisation d’événements, de soirées, de voyages, ou autres actions visant à l’animation de la vie étudiante, la</text:span></text:span><text:span text:style-name="Police_20_par_20_défaut"><text:span text:style-name="T10"> </text:span></text:span><text:span text:style-name="Police_20_par_20_défaut"><text:span text:style-name="T48">composante de rattachement doit impérativement être informée de votre ou vos actions et les soutenir.</text:span></text:span></text:p>
      <text:p text:style-name="P21"/>
      <text:p text:style-name="P8"><text:span text:style-name="Police_20_par_20_défaut"><text:span text:style-name="T27">Procédure <text:s text:c="98"/></text:span></text:span><text:span text:style-name="Police_20_par_20_défaut"><text:span text:style-name="T32"><text:s text:c="34"/></text:span></text:span><text:span text:style-name="Police_20_par_20_défaut"><text:span text:style-name="T25"><text:s text:c="13"/></text:span></text:span><text:span text:style-name="Police_20_par_20_défaut"><text:span text:style-name="T11"><text:s text:c="12"/></text:span></text:span></text:p>
      <text:p text:style-name="P8"><text:span text:style-name="Police_20_par_20_défaut"><text:span text:style-name="T28"><text:s text:c="123"/></text:span></text:span><text:span text:style-name="Police_20_par_20_défaut"><text:span text:style-name="T31"><text:s/></text:span></text:span><text:span text:style-name="Police_20_par_20_défaut"><text:span text:style-name="T25"><text:s text:c="13"/></text:span></text:span><text:span text:style-name="Police_20_par_20_défaut"><text:span text:style-name="T11"><text:s text:c="12"/></text:span></text:span></text:p>
      <text:p text:style-name="P9"/>
      <text:p text:style-name="P11"><text:span text:style-name="Police_20_par_20_défaut"><text:span text:style-name="T44"><text:s/></text:span></text:span><text:span text:style-name="Police_20_par_20_défaut"><text:span text:style-name="T49">• Étape 1 :</text:span></text:span><text:span text:style-name="Police_20_par_20_défaut"><text:span text:style-name="T10"> <text:s/></text:span></text:span><text:span text:style-name="Police_20_par_20_défaut"><text:span text:style-name="T15">Envoyez votre dossier de demande FSDIE complété ainsi que toutes les pièces demandées ci-dessus à la référente FSDIE UA : </text:span></text:span><text:a xlink:type="simple" xlink:href="mailto:vieassociative@univ-angers.fr" text:style-name="Internet_20_link" text:visited-style-name="Visited_20_Internet_20_Link"><text:span text:style-name="Police_20_par_20_défaut"><text:span text:style-name="T16">vieassociative@univ-angers.fr</text:span></text:span></text:a></text:p>
      <text:list xml:id="list1183793231" text:style-name="WW_5f_OutlineListStyle">
        <text:list-item>
          <text:p text:style-name="P32"/>
        </text:list-item>
        <text:list-item>
          <text:p text:style-name="P34"><text:span text:style-name="Police_20_par_20_défaut"><text:span text:style-name="T49">• Étape 2 :</text:span></text:span><text:span text:style-name="Police_20_par_20_défaut"><text:span text:style-name="T10"> </text:span></text:span><text:span text:style-name="Police_20_par_20_défaut"><text:span text:style-name="T15">Premier examen de votre dossier (projet éligible, cohérence du budget, pièces à fournir à jour, …)</text:span></text:span></text:p>
        </text:list-item>
        <text:list-item>
          <text:p text:style-name="P32"/>
        </text:list-item>
        <text:list-item>
          <text:p text:style-name="P34"><text:span text:style-name="Police_20_par_20_défaut"><text:span text:style-name="T49">• Étape 3 :</text:span></text:span><text:span text:style-name="Police_20_par_20_défaut"><text:span text:style-name="T10"> </text:span></text:span><text:span text:style-name="Police_20_par_20_défaut"><text:span text:style-name="T15">Présentation orale (ou non) du dossier, par un ou plusieurs membres de l'association, devant les membres de la sous-commission « Initiatives étudiantes » qui se réunit une fois par mois (calendrier en ligne : www.univ-angers.fr/association). La sous-commission « Initiatives étudiantes » valide ou non la demande de subvention et apporte son conseil ou ses préconisations auprès des étudiant.e.s.</text:span></text:span></text:p>
        </text:list-item>
        <text:list-item>
          <text:p text:style-name="P32"/>
        </text:list-item>
        <text:list-item>
          <text:p text:style-name="P34"><text:span text:style-name="Police_20_par_20_défaut"><text:span text:style-name="T49">• Étape 4</text:span></text:span><text:span text:style-name="Police_20_par_20_défaut"><text:span text:style-name="T10"> : </text:span></text:span><text:span text:style-name="Police_20_par_20_défaut"><text:span text:style-name="T15">Signature de la convention. Le ou la présidente de l'association doit signer la convention réalisée pour déclencher le versement de la subvention FSDIE (versement des fonds sur le compte de l'association environ 2 semaines après signature).</text:span></text:span></text:p>
        </text:list-item>
      </text:list>
      <text:p text:style-name="P11"/>
      <text:p text:style-name="P10"/>
      <text:p text:style-name="P10"/>
      <text:p text:style-name="P8"><text:span text:style-name="Police_20_par_20_défaut"><text:span text:style-name="T27">CALENDRIER 2022 – DATES DE COMMISSION : <text:s text:c="98"/></text:span></text:span><text:span text:style-name="Police_20_par_20_défaut"><text:span text:style-name="T32"><text:s text:c="34"/></text:span></text:span><text:span text:style-name="Police_20_par_20_défaut"><text:span text:style-name="T25"><text:s text:c="13"/></text:span></text:span><text:span text:style-name="Police_20_par_20_défaut"><text:span text:style-name="T11"><text:s text:c="12"/></text:span></text:span></text:p>
      <text:p text:style-name="P8"><text:span text:style-name="Police_20_par_20_défaut"><text:span text:style-name="T28"><text:s text:c="124"/></text:span></text:span><text:span text:style-name="Police_20_par_20_défaut"><text:span text:style-name="T31"><text:s/></text:span></text:span><text:span text:style-name="Police_20_par_20_défaut"><text:span text:style-name="T25"><text:s text:c="13"/></text:span></text:span><text:span text:style-name="Police_20_par_20_défaut"><text:span text:style-name="T11"><text:s text:c="12"/></text:span></text:span></text:p>
      <text:p text:style-name="P11"><text:span text:style-name="Police_20_par_20_défaut"><text:span text:style-name="T49">- 18 janvier 2022 </text:span></text:span><text:span text:style-name="Police_20_par_20_défaut"><text:span text:style-name="T17">: Dossier à rendre avant le 4 janvier<text:line-break/></text:span></text:span><text:span text:style-name="Police_20_par_20_défaut"><text:span text:style-name="T49">- 03 mars 2022 </text:span></text:span><text:span text:style-name="Police_20_par_20_défaut"><text:span text:style-name="T17">: Dossier à rendre avant le 17 février</text:span></text:span><text:span text:style-name="Police_20_par_20_défaut"><text:span text:style-name="T49"><text:line-break/>- 07 avril 2022 </text:span></text:span><text:span text:style-name="Police_20_par_20_défaut"><text:span text:style-name="T17">: Dossier à rendre avant le 24 mars</text:span></text:span><text:span text:style-name="Police_20_par_20_défaut"><text:span text:style-name="T49"><text:line-break/>- 05 mai 2022 </text:span></text:span><text:span text:style-name="Police_20_par_20_défaut"><text:span text:style-name="T17">: Dossier à rendre avant le 21 avril<text:line-break/></text:span></text:span><text:span text:style-name="Police_20_par_20_défaut"><text:span text:style-name="T49">- 02 juin 2022 </text:span></text:span><text:span text:style-name="Police_20_par_20_défaut"><text:span text:style-name="T17">: Dossier à rendre avant le 19 mai</text:span></text:span><text:span text:style-name="Police_20_par_20_défaut"><text:span text:style-name="T49"><text:line-break/>- 07 septembre 2022 </text:span></text:span><text:span text:style-name="Police_20_par_20_défaut"><text:span text:style-name="T17">: Dossier à rendre avant le 23 juin - Dossier Campus Day</text:span></text:span><text:span text:style-name="Police_20_par_20_défaut"><text:span text:style-name="T50"> </text:span></text:span></text:p>
      <text:p text:style-name="P21"/>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A Poppins Titre Bold" svg:font-family="'UA Poppins Titre Bold'" style:font-family-generic="modern" style:font-pitch="variable"/>
    <style:font-face style:name="Times New Roman" svg:font-family="'Times New Roman'" style:font-family-generic="roman" style:font-pitch="variable"/>
    <style:font-face style:name="Times New Roman (Corps CS)" svg:font-family="'Times New Roman (Corps CS)'" style:font-family-generic="roman" style:font-pitch="variable"/>
    <style:font-face style:name="Times New Roman (Titres CS)" svg:font-family="'Times New Roman (Titres CS)'"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Poppins" svg:font-family="Poppins" style:font-family-generic="system" style:font-pitch="variable"/>
    <style:font-face style:name="SimSun" svg:font-family="SimSun" style:font-family-generic="system" style:font-pitch="variable"/>
    <style:font-face style:name="UA Poppins Texte" svg:font-family="'UA Poppins Text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Verdana"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Corps C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Verdana"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Corps C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vertical-align="baseline"/>
      <style:text-properties style:letter-kerning="true"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style:font-size-complex="11pt" fo:hyphenate="false"/>
    </style:style>
    <style:style style:name="Titre_20_1" style:display-name="Titre 1" style:family="paragraph" style:parent-style-name="Normal" style:next-style-name="Normal" style:default-outline-level="1">
      <style:paragraph-properties fo:margin-top="0.847cm" fo:margin-bottom="0.847cm" loext:contextual-spacing="false" fo:text-align="center" style:justify-single-word="false" fo:keep-together="always" fo:hyphenation-ladder-count="no-limit" fo:keep-with-next="always"/>
      <style:text-properties fo:text-transform="uppercase" fo:color="#0abbef" fo:font-size="16pt" fo:font-weight="bold" style:font-name-asian="Times New Roman" style:font-family-asian="'Times New Roman'" style:font-family-generic-asian="roman" style:font-pitch-asian="variable" style:font-size-asian="16pt" style:font-weight-asian="bold" style:font-name-complex="Times New Roman (Titres CS)" style:font-family-complex="'Times New Roman (Titres CS)'" style:font-family-generic-complex="roman" style:font-pitch-complex="variable" style:font-size-complex="16pt" fo:hyphenate="false"/>
    </style:style>
    <style:style style:name="Titre_20_2" style:display-name="Titre 2" style:family="paragraph" style:parent-style-name="Normal" style:next-style-name="Normal" style:default-outline-level="2">
      <style:paragraph-properties fo:keep-together="always" fo:hyphenation-ladder-count="no-limit" fo:keep-with-next="always"/>
      <style:text-properties fo:font-size="13pt" fo:font-weight="bold" fo:background-color="#000000"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fo:hyphenate="false"/>
    </style:style>
    <style:style style:name="Titre_20_3" style:display-name="Titre 3" style:family="paragraph" style:parent-style-name="Normal" style:next-style-name="Normal" style:default-outline-level="3">
      <style:paragraph-properties fo:keep-together="always" fo:hyphenation-ladder-count="no-limit" fo:keep-with-next="always"/>
      <style:text-properties fo:color="#00b0f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style:style>
    <style:style style:name="Titre_20_4" style:display-name="Titre 4" style:family="paragraph" style:parent-style-name="Normal" style:next-style-name="Normal" style:default-outline-level="4">
      <style:paragraph-properties fo:keep-together="always" fo:hyphenation-ladder-count="no-limit" fo:keep-with-next="always"/>
      <style:text-properties fo:color="#000000"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false"/>
    </style:style>
    <style:style style:name="Normal" style:family="paragraph">
      <style:paragraph-properties fo:margin-top="0cm" fo:margin-bottom="0.212cm" loext:contextual-spacing="false" fo:hyphenation-ladder-count="no-limit"/>
      <style:text-properties style:language-asian="en" style:country-asian="US" fo:hyphenate="false"/>
    </style:style>
    <style:style style:name="Citation" style:family="paragraph" style:parent-style-name="Normal" style:next-style-name="Normal">
      <style:paragraph-properties fo:margin-left="1.52cm" fo:margin-right="1.52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99pt solid #0abbef" fo:border-bottom="0.99pt solid #0abbef" style:shadow="none">
        <style:tab-stops/>
      </style:paragraph-properties>
      <style:text-properties fo:color="#000000" fo:font-style="italic" style:font-style-asian="italic" style:font-style-complex="italic" fo:hyphenate="false"/>
    </style:style>
    <style:style style:name="Citation_20_intense" style:display-name="Citation intense" style:family="paragraph" style:parent-style-name="Normal" style:next-style-name="Normal">
      <style:paragraph-properties fo:margin-left="1.52cm" fo:margin-right="1.52cm" fo:margin-top="0.635cm" fo:margin-bottom="0.635cm" loext:contextual-spacing="false" fo:hyphenation-ladder-count="no-limit" fo:text-indent="0cm" style:auto-text-indent="false" fo:padding="0.353cm" fo:border="0.26pt solid #ffffff" style:shadow="none">
        <style:tab-stops/>
      </style:paragraph-properties>
      <style:text-properties fo:color="#706f6f" fo:font-style="italic" style:font-style-asian="italic" style:font-style-complex="italic" fo:hyphenate="false"/>
    </style:style>
    <style:style style:name="En-têt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style:style>
    <style:style style:name="Pied_20_de_20_page" style:display-name="Pied de page" style:family="paragraph" style:parent-style-name="Normal">
      <style:paragraph-properties fo:margin-left="2.501cm" fo:margin-right="0cm" fo:hyphenation-ladder-count="no-limit" fo:text-indent="0cm" style:auto-text-indent="false">
        <style:tab-stops>
          <style:tab-stop style:position="5.5cm" style:type="center"/>
          <style:tab-stop style:position="13.501cm" style:type="right"/>
        </style:tab-stops>
      </style:paragraph-properties>
      <style:text-properties fo:color="#0abbef" fo:font-size="8pt" style:font-size-asian="8pt" fo:hyphenate="false"/>
    </style:style>
    <style:style style:name="Titre" style:family="paragraph" style:parent-style-name="Normal" style:next-style-name="Normal">
      <style:paragraph-properties fo:margin-top="0cm" fo:margin-bottom="0cm" loext:contextual-spacing="true" fo:hyphenation-ladder-count="no-limit"/>
      <style:text-properties fo:text-transform="uppercase" fo:color="#000000" fo:font-size="18pt" fo:letter-spacing="-0.018cm" fo:font-weight="bold" style:letter-kerning="true" style:font-name-asian="Times New Roman" style:font-family-asian="'Times New Roman'" style:font-family-generic-asian="roman" style:font-pitch-asian="variable" style:font-size-asian="18pt" style:font-weight-asian="bold" style:font-name-complex="Times New Roman (Titres CS)" style:font-family-complex="'Times New Roman (Titres CS)'" style:font-family-generic-complex="roman" style:font-pitch-complex="variable" style:font-size-complex="28pt" fo:hyphenate="false"/>
    </style:style>
    <style:style style:name="Sous-titre" style:family="paragraph" style:parent-style-name="Normal" style:next-style-name="Normal">
      <style:paragraph-properties fo:margin-top="0cm" fo:margin-bottom="0.282cm" loext:contextual-spacing="false" fo:hyphenation-ladder-count="no-limit"/>
      <style:text-properties fo:color="#000000" style:font-name="Times New Roman" fo:font-family="'Times New Roman'" style:font-family-generic="roman" style:font-pitch="variable" fo:font-size="11pt" fo:letter-spacing="0.026cm"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fo:hyphenate="false"/>
    </style:style>
    <style:style style:name="Paragraphe_20_de_20_liste" style:display-name="Paragraphe de liste" style:family="paragraph" style:parent-style-name="Normal" style:list-style-name="LFO5">
      <style:paragraph-properties fo:margin-top="0cm" fo:margin-bottom="0cm" loext:contextual-spacing="true" fo:hyphenation-ladder-count="no-limit"/>
      <style:text-properties fo:hyphenate="false"/>
    </style:style>
    <style:style style:name="Text_20_body" style:display-name="Text body" style:family="paragraph" style:parent-style-name="Normal" style:class="text">
      <style:paragraph-properties fo:line-height="115%" fo:hyphenation-ladder-count="no-limit" style:vertical-align="baseline"/>
      <style:text-properties style:letter-kerning="true" style:font-name-asian="Verdana" style:font-family-asian="Verdana" style:font-family-generic-asian="swiss" style:font-pitch-asian="variable" style:font-name-complex="Verdana" style:font-family-complex="Verdana" style:font-family-generic-complex="swiss" style:font-pitch-complex="variable"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WW_5f_CharLFO1LVL3" style:display-name="WW_CharLFO1LVL3" style:family="text">
      <style:text-properties fo:color="#000000" fo:font-size="14pt" fo:font-style="normal" fo:font-weight="bold" style:font-size-asian="14pt" style:font-style-asian="normal" style:font-weight-asian="bold"/>
    </style:style>
    <style:style style:name="Élevé" style:family="text">
      <style:text-properties fo:font-weight="bold" style:font-weight-asian="bold" style:font-weight-complex="bold"/>
    </style:style>
    <style:style style:name="Titre_20_1_20_Car" style:display-name="Titre 1 Car" style:family="text">
      <style:text-properties fo:text-transform="uppercase" fo:color="#0abbef" fo:font-size="16pt" fo:font-weight="bold" style:font-name-asian="Times New Roman" style:font-family-asian="'Times New Roman'" style:font-family-generic-asian="roman" style:font-pitch-asian="variable" style:font-size-asian="16pt" style:font-weight-asian="bold" style:font-name-complex="Times New Roman (Titres CS)" style:font-family-complex="'Times New Roman (Titres CS)'" style:font-family-generic-complex="roman" style:font-pitch-complex="variable" style:font-size-complex="16pt"/>
    </style:style>
    <style:style style:name="Titre_20_2_20_Car" style:display-name="Titre 2 Car"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text-properties fo:color="#00b0f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Citation_20_Car" style:display-name="Citation Car" style:family="text">
      <style:text-properties fo:color="#000000" fo:font-style="italic" style:font-style-asian="italic" style:font-style-complex="italic"/>
    </style:style>
    <style:style style:name="Citation_20_intense_20_Car" style:display-name="Citation intense Car" style:family="text">
      <style:text-properties fo:color="#706f6f" fo:font-style="italic" fo:background-color="transparent" style:font-style-asian="italic" style:font-style-complex="italic"/>
    </style:style>
    <style:style style:name="Titre_20_4_20_Car" style:display-name="Titre 4 Car" style:family="text">
      <style:text-properties fo:color="#000000"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style:style>
    <style:style style:name="En-tête_20_Car" style:display-name="En-tête Car" style:family="text" style:parent-style-name="Police_20_par_20_défaut"/>
    <style:style style:name="Pied_20_de_20_page_20_Car" style:display-name="Pied de page Car" style:family="text">
      <style:text-properties fo:color="#0abbef" fo:font-size="8pt" style:font-size-asian="8pt"/>
    </style:style>
    <style:style style:name="gra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Numéro_20_de_20_page" style:display-name="Numéro de page" style:family="text" style:parent-style-name="Police_20_par_20_défaut"/>
    <style:style style:name="Titre_20_Car" style:display-name="Titre Car" style:family="text">
      <style:text-properties fo:text-transform="uppercase" fo:color="#000000" fo:font-size="18pt" fo:letter-spacing="-0.018cm" fo:font-weight="bold" style:letter-kerning="true" style:font-name-asian="Times New Roman" style:font-family-asian="'Times New Roman'" style:font-family-generic-asian="roman" style:font-pitch-asian="variable" style:font-size-asian="18pt" style:font-weight-asian="bold" style:font-name-complex="Times New Roman (Titres CS)" style:font-family-complex="'Times New Roman (Titres CS)'" style:font-family-generic-complex="roman" style:font-pitch-complex="variable" style:font-size-complex="28pt"/>
    </style:style>
    <style:style style:name="Sous-titre_20_Car" style:display-name="Sous-titre Car" style:family="text">
      <style:text-properties fo:color="#000000" style:font-name="Times New Roman" fo:font-family="'Times New Roman'" style:font-family-generic="roman" style:font-pitch="variable" fo:font-size="11pt" fo:letter-spacing="0.026cm"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2LVL3" style:display-name="WW_CharLFO2LVL3" style:family="text">
      <style:text-properties fo:color="#000000" fo:font-size="14pt" fo:font-style="normal" fo:font-weight="bold" style:font-size-asian="14pt" style:font-style-asian="normal" style:font-weight-asian="bold"/>
    </style:style>
    <style:style style:name="WW_5f_CharLFO3LVL1" style:display-name="WW_CharLFO3LVL1" style:family="text">
      <style:text-properties fo:color="#00b0f0" style:font-name="Symbol" fo:font-family="Symbol" style:font-family-generic="roman" style:font-pitch="variable" style:font-charset="x-symbol"/>
    </style:style>
    <style:style style:name="WW_5f_CharLFO3LVL2" style:display-name="WW_CharLFO3LVL2" style:family="text">
      <style:text-properties fo:color="#000000" style:font-name="Symbol" fo:font-family="Symbol" style:font-family-generic="roman" style:font-pitch="variable" style:font-charset="x-symbol"/>
    </style:style>
    <style:style style:name="WW_5f_CharLFO3LVL3" style:display-name="WW_CharLFO3LVL3" style:family="text">
      <style:text-properties style:font-name="Courier New" fo:font-family="'Courier New'" style:font-family-generic="modern" style:font-pitch="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OUTLINELVL3" style:display-name="WW_CharOUTLINELVL3" style:family="text">
      <style:text-properties fo:color="#000000" fo:font-size="14pt" fo:font-style="normal" fo:font-weight="bold" style:font-size-asian="14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0.635cm" fo:margin-left="1.265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3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
      <style:paragraph-properties>
        <style:tab-stops>
          <style:tab-stop style:position="3.911cm"/>
        </style:tab-stops>
      </style:paragraph-properties>
    </style:style>
    <style:style style:name="MP2" style:family="paragraph">
      <loext:graphic-properties draw:fill="solid" draw:fill-color="#000000" draw:opacity="100%"/>
    </style:style>
    <style:style style:name="MP3" style:family="paragraph">
      <loext:graphic-properties draw:fill="none"/>
    </style:style>
    <style:style style:name="MP4" style:family="paragraph">
      <loext:graphic-properties draw:fill="solid" draw:fill-color="#ffffff" draw:opacity="100%"/>
    </style:style>
    <style:style style:name="MP5" style:family="paragraph">
      <loext:graphic-properties draw:fill="solid" draw:fill-color="#0bbbef" draw:opacity="100%"/>
    </style:style>
    <style:style style:name="MP6" style:family="paragraph" style:parent-style-name="Pied_20_de_20_page">
      <style:paragraph-properties fo:margin-left="0cm" fo:margin-right="0.635cm" fo:text-indent="0cm" style:auto-text-indent="false"/>
    </style:style>
    <style:style style:name="MT1" style:family="text"/>
    <style:style style:name="M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none" draw:fill="none" fo:min-height="0cm" fo:min-width="0cm" style:run-through="background"/>
    </style:style>
    <style:style style:name="Mgr4" style:family="graphic">
      <style:graphic-properties draw:stroke="none" draw:fill="solid" draw:fill-color="#ffffff" draw:opacity="100%" fo:min-height="0cm" fo:min-width="0cm" style:run-through="background"/>
    </style:style>
    <style:style style:name="Mgr5" style:family="graphic">
      <style:graphic-properties draw:stroke="none" draw:fill="solid" draw:fill-color="#0bbbef" draw:opacity="100%" fo:min-height="0cm" fo:min-width="0cm" style:run-through="background"/>
    </style:style>
    <style:style style:name="Mgr6" style:family="graphic">
      <style:graphic-properties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Normal"/>
      </style:header>
      <loext:header-first>
        <text:p text:style-name="MP1"><draw:g text:anchor-type="paragraph" draw:z-index="11" draw:name="Groupe 126" draw:style-name="Mgr1"><draw:custom-shape draw:name="Freeform 139" draw:style-name="Mgr2" draw:text-style-name="MP2" svg:width="0.389cm" svg:height="0.394cm" svg:x="1.595cm" svg:y="0.643cm"><text:p/><draw:enhanced-geometry svg:viewBox="0 0 206 207" draw:text-areas="?f128 ?f130 ?f129 ?f131" draw:glue-points="?f132 ?f133 ?f134 ?f135 ?f136 ?f137 ?f138 ?f135 ?f139 ?f140 ?f141 ?f142 ?f141 ?f143 ?f144 ?f145 ?f146 ?f147 ?f148 ?f149 ?f150 ?f151 ?f152 ?f153 ?f152 ?f154 ?f155 ?f156 ?f157 ?f158 ?f157 ?f133 ?f132 ?f133 ?f136 ?f159 ?f160 ?f161 ?f162 ?f163 ?f136 ?f164 ?f136 ?f159" draw:type="non-primitive" draw:enhanced-path="M ?f1 ?f3 C ?f4 ?f5 ?f6 ?f2 ?f7 ?f2 ?f8 ?f2 ?f9 ?f10 ?f11 ?f12 ?f13 ?f14 ?f15 ?f2 ?f16 ?f2 ?f17 ?f2 ?f0 ?f18 ?f0 ?f19 ?f0 ?f20 ?f15 ?f21 ?f22 ?f23 L ?f22 ?f24 C ?f22 ?f25 ?f22 ?f26 ?f27 ?f26 ?f28 ?f26 ?f29 ?f30 ?f31 ?f30 ?f32 ?f30 ?f33 ?f16 ?f33 ?f28 ?f33 ?f34 ?f35 ?f0 ?f36 ?f0 ?f37 ?f0 ?f38 ?f39 ?f38 ?f40 L ?f38 ?f41 C ?f38 ?f42 ?f43 ?f44 ?f45 ?f44 ?f46 ?f44 ?f47 ?f4 ?f5 ?f48 L ?f5 ?f3 ?f1 ?f3 Z M ?f11 ?f49 C ?f50 ?f49 ?f51 ?f52 ?f51 ?f53 ?f51 ?f54 ?f16 ?f42 ?f55 ?f42 ?f50 ?f42 ?f11 ?f56 ?f11 ?f57 L ?f11 ?f49 Z N"><draw:equation draw:name="f0" draw:formula="0"/><draw:equation draw:name="f1" draw:formula="206"/><draw:equation draw:name="f2" draw:formula="207"/><draw:equation draw:name="f3" draw:formula="200"/><draw:equation draw:name="f4" draw:formula="191"/><draw:equation draw:name="f5" draw:formula="205"/><draw:equation draw:name="f6" draw:formula="177"/><draw:equation draw:name="f7" draw:formula="159"/><draw:equation draw:name="f8" draw:formula="131"/><draw:equation draw:name="f9" draw:formula="126"/><draw:equation draw:name="f10" draw:formula="192"/><draw:equation draw:name="f11" draw:formula="122"/><draw:equation draw:name="f12" draw:formula="178"/><draw:equation draw:name="f13" draw:formula="114"/><draw:equation draw:name="f14" draw:formula="188"/><draw:equation draw:name="f15" draw:formula="94"/><draw:equation draw:name="f16" draw:formula="60"/><draw:equation draw:name="f17" draw:formula="29"/><draw:equation draw:name="f18" draw:formula="186"/><draw:equation draw:name="f19" draw:formula="158"/><draw:equation draw:name="f20" draw:formula="98"/><draw:equation draw:name="f21" draw:formula="95"/><draw:equation draw:name="f22" draw:formula="121"/><draw:equation draw:name="f23" draw:formula="93"/><draw:equation draw:name="f24" draw:formula="72"/><draw:equation draw:name="f25" draw:formula="48"/><draw:equation draw:name="f26" draw:formula="16"/><draw:equation draw:name="f27" draw:formula="90"/><draw:equation draw:name="f28" draw:formula="45"/><draw:equation draw:name="f29" draw:formula="76"/><draw:equation draw:name="f30" draw:formula="67"/><draw:equation draw:name="f31" draw:formula="35"/><draw:equation draw:name="f32" draw:formula="22"/><draw:equation draw:name="f33" draw:formula="9"/><draw:equation draw:name="f34" draw:formula="13"/><draw:equation draw:name="f35" draw:formula="55"/><draw:equation draw:name="f36" draw:formula="92"/><draw:equation draw:name="f37" draw:formula="150"/><draw:equation draw:name="f38" draw:formula="167"/><draw:equation draw:name="f39" draw:formula="21"/><draw:equation draw:name="f40" draw:formula="71"/><draw:equation draw:name="f41" draw:formula="157"/><draw:equation draw:name="f42" draw:formula="183"/><draw:equation draw:name="f43" draw:formula="172"/><draw:equation draw:name="f44" draw:formula="193"/><draw:equation draw:name="f45" draw:formula="187"/><draw:equation draw:name="f46" draw:formula="194"/><draw:equation draw:name="f47" draw:formula="199"/><draw:equation draw:name="f48" draw:formula="190"/><draw:equation draw:name="f49" draw:formula="108"/><draw:equation draw:name="f50" draw:formula="105"/><draw:equation draw:name="f51" draw:formula="50"/><draw:equation draw:name="f52" draw:formula="111"/><draw:equation draw:name="f53" draw:formula="152"/><draw:equation draw:name="f54" draw:formula="168"/><draw:equation draw:name="f55" draw:formula="79"/><draw:equation draw:name="f56" draw:formula="166"/><draw:equation draw:name="f57" draw:formula="135"/><draw:equation draw:name="f58" draw:formula="?f2 - ?f0"/><draw:equation draw:name="f59" draw:formula="?f1 - ?f0"/><draw:equation draw:name="f60" draw:formula="?f59 / 206"/><draw:equation draw:name="f61" draw:formula="?f58 / 207"/><draw:equation draw:name="f62" draw:formula="206 * ?f59"/><draw:equation draw:name="f63" draw:formula="200 * ?f58"/><draw:equation draw:name="f64" draw:formula="159 * ?f59"/><draw:equation draw:name="f65" draw:formula="207 * ?f58"/><draw:equation draw:name="f66" draw:formula="122 * ?f59"/><draw:equation draw:name="f67" draw:formula="178 * ?f58"/><draw:equation draw:name="f68" draw:formula="60 * ?f59"/><draw:equation draw:name="f69" draw:formula="0 * ?f59"/><draw:equation draw:name="f70" draw:formula="158 * ?f58"/><draw:equation draw:name="f71" draw:formula="121 * ?f59"/><draw:equation draw:name="f72" draw:formula="93 * ?f58"/><draw:equation draw:name="f73" draw:formula="72 * ?f58"/><draw:equation draw:name="f74" draw:formula="90 * ?f59"/><draw:equation draw:name="f75" draw:formula="16 * ?f58"/><draw:equation draw:name="f76" draw:formula="35 * ?f59"/><draw:equation draw:name="f77" draw:formula="67 * ?f58"/><draw:equation draw:name="f78" draw:formula="9 * ?f59"/><draw:equation draw:name="f79" draw:formula="45 * ?f58"/><draw:equation draw:name="f80" draw:formula="92 * ?f59"/><draw:equation draw:name="f81" draw:formula="0 * ?f58"/><draw:equation draw:name="f82" draw:formula="167 * ?f59"/><draw:equation draw:name="f83" draw:formula="71 * ?f58"/><draw:equation draw:name="f84" draw:formula="157 * ?f58"/><draw:equation draw:name="f85" draw:formula="187 * ?f59"/><draw:equation draw:name="f86" draw:formula="193 * ?f58"/><draw:equation draw:name="f87" draw:formula="205 * ?f59"/><draw:equation draw:name="f88" draw:formula="190 * ?f58"/><draw:equation draw:name="f89" draw:formula="108 * ?f58"/><draw:equation draw:name="f90" draw:formula="50 * ?f59"/><draw:equation draw:name="f91" draw:formula="152 * ?f58"/><draw:equation draw:name="f92" draw:formula="79 * ?f59"/><draw:equation draw:name="f93" draw:formula="183 * ?f58"/><draw:equation draw:name="f94" draw:formula="135 * ?f58"/><draw:equation draw:name="f95" draw:formula="?f62 / 206"/><draw:equation draw:name="f96" draw:formula="?f63 / 207"/><draw:equation draw:name="f97" draw:formula="?f64 / 206"/><draw:equation draw:name="f98" draw:formula="?f65 / 207"/><draw:equation draw:name="f99" draw:formula="?f66 / 206"/><draw:equation draw:name="f100" draw:formula="?f67 / 207"/><draw:equation draw:name="f101" draw:formula="?f68 / 206"/><draw:equation draw:name="f102" draw:formula="?f69 / 206"/><draw:equation draw:name="f103" draw:formula="?f70 / 207"/><draw:equation draw:name="f104" draw:formula="?f71 / 206"/><draw:equation draw:name="f105" draw:formula="?f72 / 207"/><draw:equation draw:name="f106" draw:formula="?f73 / 207"/><draw:equation draw:name="f107" draw:formula="?f74 / 206"/><draw:equation draw:name="f108" draw:formula="?f75 / 207"/><draw:equation draw:name="f109" draw:formula="?f76 / 206"/><draw:equation draw:name="f110" draw:formula="?f77 / 207"/><draw:equation draw:name="f111" draw:formula="?f78 / 206"/><draw:equation draw:name="f112" draw:formula="?f79 / 207"/><draw:equation draw:name="f113" draw:formula="?f80 / 206"/><draw:equation draw:name="f114" draw:formula="?f81 / 207"/><draw:equation draw:name="f115" draw:formula="?f82 / 206"/><draw:equation draw:name="f116" draw:formula="?f83 / 207"/><draw:equation draw:name="f117" draw:formula="?f84 / 207"/><draw:equation draw:name="f118" draw:formula="?f85 / 206"/><draw:equation draw:name="f119" draw:formula="?f86 / 207"/><draw:equation draw:name="f120" draw:formula="?f87 / 206"/><draw:equation draw:name="f121" draw:formula="?f88 / 207"/><draw:equation draw:name="f122" draw:formula="?f89 / 207"/><draw:equation draw:name="f123" draw:formula="?f90 / 206"/><draw:equation draw:name="f124" draw:formula="?f91 / 207"/><draw:equation draw:name="f125" draw:formula="?f92 / 206"/><draw:equation draw:name="f126" draw:formula="?f93 / 207"/><draw:equation draw:name="f127" draw:formula="?f94 / 207"/><draw:equation draw:name="f128" draw:formula="0 / ?f60"/><draw:equation draw:name="f129" draw:formula="?f1 / ?f60"/><draw:equation draw:name="f130" draw:formula="0 / ?f61"/><draw:equation draw:name="f131" draw:formula="?f2 / ?f61"/><draw:equation draw:name="f132" draw:formula="?f95 / ?f60"/><draw:equation draw:name="f133" draw:formula="?f96 / ?f61"/><draw:equation draw:name="f134" draw:formula="?f97 / ?f60"/><draw:equation draw:name="f135" draw:formula="?f98 / ?f61"/><draw:equation draw:name="f136" draw:formula="?f99 / ?f60"/><draw:equation draw:name="f137" draw:formula="?f100 / ?f61"/><draw:equation draw:name="f138" draw:formula="?f101 / ?f60"/><draw:equation draw:name="f139" draw:formula="?f102 / ?f60"/><draw:equation draw:name="f140" draw:formula="?f103 / ?f61"/><draw:equation draw:name="f141" draw:formula="?f104 / ?f60"/><draw:equation draw:name="f142" draw:formula="?f105 / ?f61"/><draw:equation draw:name="f143" draw:formula="?f106 / ?f61"/><draw:equation draw:name="f144" draw:formula="?f107 / ?f60"/><draw:equation draw:name="f145" draw:formula="?f108 / ?f61"/><draw:equation draw:name="f146" draw:formula="?f109 / ?f60"/><draw:equation draw:name="f147" draw:formula="?f110 / ?f61"/><draw:equation draw:name="f148" draw:formula="?f111 / ?f60"/><draw:equation draw:name="f149" draw:formula="?f112 / ?f61"/><draw:equation draw:name="f150" draw:formula="?f113 / ?f60"/><draw:equation draw:name="f151" draw:formula="?f114 / ?f61"/><draw:equation draw:name="f152" draw:formula="?f115 / ?f60"/><draw:equation draw:name="f153" draw:formula="?f116 / ?f61"/><draw:equation draw:name="f154" draw:formula="?f117 / ?f61"/><draw:equation draw:name="f155" draw:formula="?f118 / ?f60"/><draw:equation draw:name="f156" draw:formula="?f119 / ?f61"/><draw:equation draw:name="f157" draw:formula="?f120 / ?f60"/><draw:equation draw:name="f158" draw:formula="?f121 / ?f61"/><draw:equation draw:name="f159" draw:formula="?f122 / ?f61"/><draw:equation draw:name="f160" draw:formula="?f123 / ?f60"/><draw:equation draw:name="f161" draw:formula="?f124 / ?f61"/><draw:equation draw:name="f162" draw:formula="?f125 / ?f60"/><draw:equation draw:name="f163" draw:formula="?f126 / ?f61"/><draw:equation draw:name="f164" draw:formula="?f127 / ?f61"/></draw:enhanced-geometry></draw:custom-shape><draw:custom-shape draw:name="Freeform 140" draw:style-name="Mgr2" draw:text-style-name="MP2" svg:width="0.461cm" svg:height="0.387cm" svg:x="2.075cm" svg:y="0.643cm"><text:p/><draw:enhanced-geometry svg:viewBox="0 0 245 203" draw:text-areas="?f94 ?f96 ?f95 ?f97" draw:glue-points="?f98 ?f99 ?f100 ?f101 ?f100 ?f102 ?f98 ?f103 ?f98 ?f104 ?f105 ?f106 ?f105 ?f107 ?f108 ?f107 ?f109 ?f106 ?f110 ?f111 ?f110 ?f101 ?f112 ?f99 ?f112 ?f113 ?f114 ?f113 ?f114 ?f99 ?f115 ?f101 ?f115 ?f116 ?f117 ?f118 ?f108 ?f119 ?f108 ?f120 ?f121 ?f122 ?f121 ?f123 ?f98 ?f123 ?f98 ?f99" draw:type="non-primitive" draw:enhanced-path="M ?f0 ?f3 C ?f4 ?f3 ?f5 ?f6 ?f5 ?f7 L ?f5 ?f8 C ?f5 ?f9 ?f10 ?f11 ?f0 ?f11 L ?f0 ?f12 ?f13 ?f0 ?f13 ?f14 ?f15 ?f14 C ?f16 ?f5 ?f17 ?f0 ?f7 ?f0 ?f18 ?f0 ?f19 ?f20 ?f19 ?f21 L ?f19 ?f7 C ?f19 ?f6 ?f22 ?f3 ?f1 ?f3 L ?f1 ?f2 ?f23 ?f2 ?f23 ?f3 C ?f24 ?f3 ?f25 ?f6 ?f25 ?f7 L ?f25 ?f26 C ?f25 ?f27 ?f28 ?f4 ?f29 ?f4 ?f30 ?f4 ?f15 ?f31 ?f15 ?f32 L ?f15 ?f33 C ?f15 ?f34 ?f35 ?f36 ?f37 ?f36 L ?f37 ?f18 ?f0 ?f18 ?f0 ?f3 Z N"><draw:equation draw:name="f0" draw:formula="0"/><draw:equation draw:name="f1" draw:formula="245"/><draw:equation draw:name="f2" draw:formula="203"/><draw:equation draw:name="f3" draw:formula="193"/><draw:equation draw:name="f4" draw:formula="26"/><draw:equation draw:name="f5" draw:formula="33"/><draw:equation draw:name="f6" draw:formula="186"/><draw:equation draw:name="f7" draw:formula="156"/><draw:equation draw:name="f8" draw:formula="55"/><draw:equation draw:name="f9" draw:formula="23"/><draw:equation draw:name="f10" draw:formula="17"/><draw:equation draw:name="f11" draw:formula="20"/><draw:equation draw:name="f12" draw:formula="10"/><draw:equation draw:name="f13" draw:formula="80"/><draw:equation draw:name="f14" draw:formula="51"/><draw:equation draw:name="f15" draw:formula="81"/><draw:equation draw:name="f16" draw:formula="91"/><draw:equation draw:name="f17" draw:formula="112"/><draw:equation draw:name="f18" draw:formula="202"/><draw:equation draw:name="f19" draw:formula="211"/><draw:equation draw:name="f20" draw:formula="25"/><draw:equation draw:name="f21" draw:formula="57"/><draw:equation draw:name="f22" draw:formula="218"/><draw:equation draw:name="f23" draw:formula="131"/><draw:equation draw:name="f24" draw:formula="157"/><draw:equation draw:name="f25" draw:formula="165"/><draw:equation draw:name="f26" draw:formula="92"/><draw:equation draw:name="f27" draw:formula="40"/><draw:equation draw:name="f28" draw:formula="158"/><draw:equation draw:name="f29" draw:formula="136"/><draw:equation draw:name="f30" draw:formula="110"/><draw:equation draw:name="f31" draw:formula="71"/><draw:equation draw:name="f32" draw:formula="97"/><draw:equation draw:name="f33" draw:formula="155"/><draw:equation draw:name="f34" draw:formula="185"/><draw:equation draw:name="f35" draw:formula="88"/><draw:equation draw:name="f36" draw:formula="192"/><draw:equation draw:name="f37" draw:formula="115"/><draw:equation draw:name="f38" draw:formula="?f2 - ?f0"/><draw:equation draw:name="f39" draw:formula="?f1 - ?f0"/><draw:equation draw:name="f40" draw:formula="?f39 / 245"/><draw:equation draw:name="f41" draw:formula="?f38 / 203"/><draw:equation draw:name="f42" draw:formula="0 * ?f39"/><draw:equation draw:name="f43" draw:formula="193 * ?f38"/><draw:equation draw:name="f44" draw:formula="33 * ?f39"/><draw:equation draw:name="f45" draw:formula="156 * ?f38"/><draw:equation draw:name="f46" draw:formula="55 * ?f38"/><draw:equation draw:name="f47" draw:formula="20 * ?f38"/><draw:equation draw:name="f48" draw:formula="10 * ?f38"/><draw:equation draw:name="f49" draw:formula="80 * ?f39"/><draw:equation draw:name="f50" draw:formula="0 * ?f38"/><draw:equation draw:name="f51" draw:formula="51 * ?f38"/><draw:equation draw:name="f52" draw:formula="81 * ?f39"/><draw:equation draw:name="f53" draw:formula="156 * ?f39"/><draw:equation draw:name="f54" draw:formula="211 * ?f39"/><draw:equation draw:name="f55" draw:formula="57 * ?f38"/><draw:equation draw:name="f56" draw:formula="245 * ?f39"/><draw:equation draw:name="f57" draw:formula="203 * ?f38"/><draw:equation draw:name="f58" draw:formula="131 * ?f39"/><draw:equation draw:name="f59" draw:formula="165 * ?f39"/><draw:equation draw:name="f60" draw:formula="92 * ?f38"/><draw:equation draw:name="f61" draw:formula="136 * ?f39"/><draw:equation draw:name="f62" draw:formula="26 * ?f38"/><draw:equation draw:name="f63" draw:formula="97 * ?f38"/><draw:equation draw:name="f64" draw:formula="155 * ?f38"/><draw:equation draw:name="f65" draw:formula="115 * ?f39"/><draw:equation draw:name="f66" draw:formula="192 * ?f38"/><draw:equation draw:name="f67" draw:formula="202 * ?f38"/><draw:equation draw:name="f68" draw:formula="?f42 / 245"/><draw:equation draw:name="f69" draw:formula="?f43 / 203"/><draw:equation draw:name="f70" draw:formula="?f44 / 245"/><draw:equation draw:name="f71" draw:formula="?f45 / 203"/><draw:equation draw:name="f72" draw:formula="?f46 / 203"/><draw:equation draw:name="f73" draw:formula="?f47 / 203"/><draw:equation draw:name="f74" draw:formula="?f48 / 203"/><draw:equation draw:name="f75" draw:formula="?f49 / 245"/><draw:equation draw:name="f76" draw:formula="?f50 / 203"/><draw:equation draw:name="f77" draw:formula="?f51 / 203"/><draw:equation draw:name="f78" draw:formula="?f52 / 245"/><draw:equation draw:name="f79" draw:formula="?f53 / 245"/><draw:equation draw:name="f80" draw:formula="?f54 / 245"/><draw:equation draw:name="f81" draw:formula="?f55 / 203"/><draw:equation draw:name="f82" draw:formula="?f56 / 245"/><draw:equation draw:name="f83" draw:formula="?f57 / 203"/><draw:equation draw:name="f84" draw:formula="?f58 / 245"/><draw:equation draw:name="f85" draw:formula="?f59 / 245"/><draw:equation draw:name="f86" draw:formula="?f60 / 203"/><draw:equation draw:name="f87" draw:formula="?f61 / 245"/><draw:equation draw:name="f88" draw:formula="?f62 / 203"/><draw:equation draw:name="f89" draw:formula="?f63 / 203"/><draw:equation draw:name="f90" draw:formula="?f64 / 203"/><draw:equation draw:name="f91" draw:formula="?f65 / 245"/><draw:equation draw:name="f92" draw:formula="?f66 / 203"/><draw:equation draw:name="f93" draw:formula="?f67 / 203"/><draw:equation draw:name="f94" draw:formula="0 / ?f40"/><draw:equation draw:name="f95" draw:formula="?f1 / ?f40"/><draw:equation draw:name="f96" draw:formula="0 / ?f41"/><draw:equation draw:name="f97" draw:formula="?f2 / ?f41"/><draw:equation draw:name="f98" draw:formula="?f68 / ?f40"/><draw:equation draw:name="f99" draw:formula="?f69 / ?f41"/><draw:equation draw:name="f100" draw:formula="?f70 / ?f40"/><draw:equation draw:name="f101" draw:formula="?f71 / ?f41"/><draw:equation draw:name="f102" draw:formula="?f72 / ?f41"/><draw:equation draw:name="f103" draw:formula="?f73 / ?f41"/><draw:equation draw:name="f104" draw:formula="?f74 / ?f41"/><draw:equation draw:name="f105" draw:formula="?f75 / ?f40"/><draw:equation draw:name="f106" draw:formula="?f76 / ?f41"/><draw:equation draw:name="f107" draw:formula="?f77 / ?f41"/><draw:equation draw:name="f108" draw:formula="?f78 / ?f40"/><draw:equation draw:name="f109" draw:formula="?f79 / ?f40"/><draw:equation draw:name="f110" draw:formula="?f80 / ?f40"/><draw:equation draw:name="f111" draw:formula="?f81 / ?f41"/><draw:equation draw:name="f112" draw:formula="?f82 / ?f40"/><draw:equation draw:name="f113" draw:formula="?f83 / ?f41"/><draw:equation draw:name="f114" draw:formula="?f84 / ?f40"/><draw:equation draw:name="f115" draw:formula="?f85 / ?f40"/><draw:equation draw:name="f116" draw:formula="?f86 / ?f41"/><draw:equation draw:name="f117" draw:formula="?f87 / ?f40"/><draw:equation draw:name="f118" draw:formula="?f88 / ?f41"/><draw:equation draw:name="f119" draw:formula="?f89 / ?f41"/><draw:equation draw:name="f120" draw:formula="?f90 / ?f41"/><draw:equation draw:name="f121" draw:formula="?f91 / ?f40"/><draw:equation draw:name="f122" draw:formula="?f92 / ?f41"/><draw:equation draw:name="f123" draw:formula="?f93 / ?f41"/></draw:enhanced-geometry></draw:custom-shape><draw:custom-shape draw:name="Freeform 141" draw:style-name="Mgr3" draw:text-style-name="MP3" svg:width="0.419cm" svg:height="0.622cm" svg:x="2.646cm" svg:y="0.575cm"><text:p/><draw:enhanced-geometry svg:viewBox="0 0 220 330" draw:text-areas="?f206 ?f208 ?f207 ?f209" draw:glue-points="?f210 ?f211 ?f212 ?f213 ?f214 ?f215 ?f216 ?f217 ?f218 ?f219 ?f220 ?f221 ?f222 ?f223 ?f224 ?f225 ?f226 ?f227 ?f228 ?f229 ?f230 ?f231 ?f232 ?f233 ?f230 ?f229 ?f234 ?f235 ?f236 ?f237 ?f238 ?f239 ?f234 ?f225 ?f240 ?f241 ?f242 ?f243 ?f244 ?f245 ?f246 ?f247 ?f210 ?f247 ?f210 ?f211 ?f222 ?f248 ?f249 ?f250 ?f226 ?f251 ?f252 ?f253 ?f254 ?f255 ?f222 ?f255 ?f222 ?f248 ?f214 ?f256 ?f257 ?f225 ?f214 ?f258 ?f259 ?f225 ?f214 ?f256" draw:type="non-primitive" draw:enhanced-path="M ?f4 ?f5 C ?f6 ?f5 ?f7 ?f8 ?f7 ?f9 ?f7 ?f10 ?f11 ?f3 ?f12 ?f3 ?f13 ?f3 ?f1 ?f14 ?f1 ?f15 ?f1 ?f16 ?f17 ?f18 ?f19 ?f20 ?f21 ?f22 ?f23 ?f24 ?f23 ?f25 ?f23 ?f26 ?f27 ?f28 ?f29 ?f30 ?f19 ?f31 ?f32 ?f33 ?f32 ?f34 ?f32 ?f35 ?f36 ?f27 ?f37 ?f27 ?f38 ?f27 ?f39 ?f36 ?f40 ?f41 ?f42 ?f43 ?f44 ?f1 ?f45 ?f1 ?f46 ?f1 ?f2 ?f32 ?f2 ?f21 ?f2 ?f47 ?f7 ?f41 ?f45 ?f41 ?f48 ?f41 ?f49 ?f50 ?f0 ?f51 ?f52 ?f53 ?f6 ?f54 ?f55 ?f54 ?f56 ?f54 ?f57 ?f58 ?f59 ?f60 ?f44 ?f61 ?f0 ?f62 ?f0 ?f34 ?f0 ?f63 ?f64 ?f6 ?f65 ?f6 ?f66 ?f6 ?f67 ?f28 ?f68 ?f69 ?f70 ?f71 ?f58 ?f72 ?f58 ?f73 ?f58 ?f74 ?f75 ?f76 ?f77 ?f76 L ?f4 ?f76 ?f4 ?f5 Z M ?f29 ?f78 C ?f79 ?f80 ?f43 ?f16 ?f43 ?f81 ?f43 ?f82 ?f70 ?f83 ?f37 ?f83 ?f84 ?f83 ?f85 ?f86 ?f85 ?f87 ?f85 ?f88 ?f89 ?f90 ?f91 ?f90 L ?f29 ?f90 ?f29 ?f78 Z M ?f12 ?f92 C ?f93 ?f92 ?f94 ?f95 ?f94 ?f34 ?f94 ?f96 ?f93 ?f97 ?f12 ?f97 ?f98 ?f97 ?f60 ?f99 ?f60 ?f34 ?f60 ?f100 ?f101 ?f92 ?f12 ?f92 N"><draw:equation draw:name="f0" draw:formula="180"/><draw:equation draw:name="f1" draw:formula="0"/><draw:equation draw:name="f2" draw:formula="220"/><draw:equation draw:name="f3" draw:formula="330"/><draw:equation draw:name="f4" draw:formula="141"/><draw:equation draw:name="f5" draw:formula="204"/><draw:equation draw:name="f6" draw:formula="175"/><draw:equation draw:name="f7" draw:formula="210"/><draw:equation draw:name="f8" draw:formula="215"/><draw:equation draw:name="f9" draw:formula="255"/><draw:equation draw:name="f10" draw:formula="290"/><draw:equation draw:name="f11" draw:formula="166"/><draw:equation draw:name="f12" draw:formula="94"/><draw:equation draw:name="f13" draw:formula="26"/><draw:equation draw:name="f14" draw:formula="300"/><draw:equation draw:name="f15" draw:formula="279"/><draw:equation draw:name="f16" draw:formula="259"/><draw:equation draw:name="f17" draw:formula="17"/><draw:equation draw:name="f18" draw:formula="247"/><draw:equation draw:name="f19" draw:formula="29"/><draw:equation draw:name="f20" draw:formula="238"/><draw:equation draw:name="f21" draw:formula="24"/><draw:equation draw:name="f22" draw:formula="233"/><draw:equation draw:name="f23" draw:formula="14"/><draw:equation draw:name="f24" draw:formula="227"/><draw:equation draw:name="f25" draw:formula="213"/><draw:equation draw:name="f26" draw:formula="190"/><draw:equation draw:name="f27" draw:formula="35"/><draw:equation draw:name="f28" draw:formula="172"/><draw:equation draw:name="f29" draw:formula="41"/><draw:equation draw:name="f30" draw:formula="163"/><draw:equation draw:name="f31" draw:formula="154"/><draw:equation draw:name="f32" draw:formula="10"/><draw:equation draw:name="f33" draw:formula="142"/><draw:equation draw:name="f34" draw:formula="107"/><draw:equation draw:name="f35" draw:formula="63"/><draw:equation draw:name="f36" draw:formula="42"/><draw:equation draw:name="f37" draw:formula="95"/><draw:equation draw:name="f38" draw:formula="116"/><draw:equation draw:name="f39" draw:formula="132"/><draw:equation draw:name="f40" draw:formula="144"/><draw:equation draw:name="f41" draw:formula="48"/><draw:equation draw:name="f42" draw:formula="152"/><draw:equation draw:name="f43" draw:formula="32"/><draw:equation draw:name="f44" draw:formula="167"/><draw:equation draw:name="f45" draw:formula="195"/><draw:equation draw:name="f46" draw:formula="209"/><draw:equation draw:name="f47" draw:formula="38"/><draw:equation draw:name="f48" draw:formula="187"/><draw:equation draw:name="f49" draw:formula="184"/><draw:equation draw:name="f50" draw:formula="45"/><draw:equation draw:name="f51" draw:formula="43"/><draw:equation draw:name="f52" draw:formula="176"/><draw:equation draw:name="f53" draw:formula="40"/><draw:equation draw:name="f54" draw:formula="39"/><draw:equation draw:name="f55" draw:formula="171"/><draw:equation draw:name="f56" draw:formula="162"/><draw:equation draw:name="f57" draw:formula="157"/><draw:equation draw:name="f58" draw:formula="49"/><draw:equation draw:name="f59" draw:formula="155"/><draw:equation draw:name="f60" draw:formula="55"/><draw:equation draw:name="f61" draw:formula="65"/><draw:equation draw:name="f62" draw:formula="79"/><draw:equation draw:name="f63" draw:formula="150"/><draw:equation draw:name="f64" draw:formula="145"/><draw:equation draw:name="f65" draw:formula="96"/><draw:equation draw:name="f66" draw:formula="76"/><draw:equation draw:name="f67" draw:formula="66"/><draw:equation draw:name="f68" draw:formula="57"/><draw:equation draw:name="f69" draw:formula="169"/><draw:equation draw:name="f70" draw:formula="52"/><draw:equation draw:name="f71" draw:formula="174"/><draw:equation draw:name="f72" draw:formula="182"/><draw:equation draw:name="f73" draw:formula="189"/><draw:equation draw:name="f74" draw:formula="202"/><draw:equation draw:name="f75" draw:formula="59"/><draw:equation draw:name="f76" draw:formula="205"/><draw:equation draw:name="f77" draw:formula="72"/><draw:equation draw:name="f78" draw:formula="244"/><draw:equation draw:name="f79" draw:formula="36"/><draw:equation draw:name="f80" draw:formula="252"/><draw:equation draw:name="f81" draw:formula="268"/><draw:equation draw:name="f82" draw:formula="285"/><draw:equation draw:name="f83" draw:formula="313"/><draw:equation draw:name="f84" draw:formula="139"/><draw:equation draw:name="f85" draw:formula="170"/><draw:equation draw:name="f86" draw:formula="289"/><draw:equation draw:name="f87" draw:formula="269"/><draw:equation draw:name="f88" draw:formula="250"/><draw:equation draw:name="f89" draw:formula="149"/><draw:equation draw:name="f90" draw:formula="245"/><draw:equation draw:name="f91" draw:formula="129"/><draw:equation draw:name="f92" draw:formula="160"/><draw:equation draw:name="f93" draw:formula="121"/><draw:equation draw:name="f94" draw:formula="131"/><draw:equation draw:name="f95" draw:formula="137"/><draw:equation draw:name="f96" draw:formula="77"/><draw:equation draw:name="f97" draw:formula="50"/><draw:equation draw:name="f98" draw:formula="60"/><draw:equation draw:name="f99" draw:formula="84"/><draw:equation draw:name="f100" draw:formula="140"/><draw:equation draw:name="f101" draw:formula="64"/><draw:equation draw:name="f102" draw:formula="?f3 - ?f1"/><draw:equation draw:name="f103" draw:formula="?f2 - ?f1"/><draw:equation draw:name="f104" draw:formula="?f103 / 220"/><draw:equation draw:name="f105" draw:formula="?f102 / 330"/><draw:equation draw:name="f106" draw:formula="141 * ?f103"/><draw:equation draw:name="f107" draw:formula="204 * ?f102"/><draw:equation draw:name="f108" draw:formula="210 * ?f103"/><draw:equation draw:name="f109" draw:formula="255 * ?f102"/><draw:equation draw:name="f110" draw:formula="94 * ?f103"/><draw:equation draw:name="f111" draw:formula="330 * ?f102"/><draw:equation draw:name="f112" draw:formula="0 * ?f103"/><draw:equation draw:name="f113" draw:formula="279 * ?f102"/><draw:equation draw:name="f114" draw:formula="29 * ?f103"/><draw:equation draw:name="f115" draw:formula="238 * ?f102"/><draw:equation draw:name="f116" draw:formula="14 * ?f103"/><draw:equation draw:name="f117" draw:formula="213 * ?f102"/><draw:equation draw:name="f118" draw:formula="41 * ?f103"/><draw:equation draw:name="f119" draw:formula="163 * ?f102"/><draw:equation draw:name="f120" draw:formula="10 * ?f103"/><draw:equation draw:name="f121" draw:formula="107 * ?f102"/><draw:equation draw:name="f122" draw:formula="95 * ?f103"/><draw:equation draw:name="f123" draw:formula="35 * ?f102"/><draw:equation draw:name="f124" draw:formula="144 * ?f103"/><draw:equation draw:name="f125" draw:formula="48 * ?f102"/><draw:equation draw:name="f126" draw:formula="195 * ?f103"/><draw:equation draw:name="f127" draw:formula="0 * ?f102"/><draw:equation draw:name="f128" draw:formula="220 * ?f103"/><draw:equation draw:name="f129" draw:formula="24 * ?f102"/><draw:equation draw:name="f130" draw:formula="180 * ?f103"/><draw:equation draw:name="f131" draw:formula="43 * ?f102"/><draw:equation draw:name="f132" draw:formula="171 * ?f103"/><draw:equation draw:name="f133" draw:formula="39 * ?f102"/><draw:equation draw:name="f134" draw:formula="155 * ?f103"/><draw:equation draw:name="f135" draw:formula="55 * ?f102"/><draw:equation draw:name="f136" draw:formula="96 * ?f103"/><draw:equation draw:name="f137" draw:formula="175 * ?f102"/><draw:equation draw:name="f138" draw:formula="57 * ?f103"/><draw:equation draw:name="f139" draw:formula="169 * ?f102"/><draw:equation draw:name="f140" draw:formula="49 * ?f103"/><draw:equation draw:name="f141" draw:formula="189 * ?f102"/><draw:equation draw:name="f142" draw:formula="72 * ?f103"/><draw:equation draw:name="f143" draw:formula="205 * ?f102"/><draw:equation draw:name="f144" draw:formula="244 * ?f102"/><draw:equation draw:name="f145" draw:formula="32 * ?f103"/><draw:equation draw:name="f146" draw:formula="268 * ?f102"/><draw:equation draw:name="f147" draw:formula="313 * ?f102"/><draw:equation draw:name="f148" draw:formula="170 * ?f103"/><draw:equation draw:name="f149" draw:formula="269 * ?f102"/><draw:equation draw:name="f150" draw:formula="129 * ?f103"/><draw:equation draw:name="f151" draw:formula="245 * ?f102"/><draw:equation draw:name="f152" draw:formula="160 * ?f102"/><draw:equation draw:name="f153" draw:formula="131 * ?f103"/><draw:equation draw:name="f154" draw:formula="50 * ?f102"/><draw:equation draw:name="f155" draw:formula="55 * ?f103"/><draw:equation draw:name="f156" draw:formula="?f106 / 220"/><draw:equation draw:name="f157" draw:formula="?f107 / 330"/><draw:equation draw:name="f158" draw:formula="?f108 / 220"/><draw:equation draw:name="f159" draw:formula="?f109 / 330"/><draw:equation draw:name="f160" draw:formula="?f110 / 220"/><draw:equation draw:name="f161" draw:formula="?f111 / 330"/><draw:equation draw:name="f162" draw:formula="?f112 / 220"/><draw:equation draw:name="f163" draw:formula="?f113 / 330"/><draw:equation draw:name="f164" draw:formula="?f114 / 220"/><draw:equation draw:name="f165" draw:formula="?f115 / 330"/><draw:equation draw:name="f166" draw:formula="?f116 / 220"/><draw:equation draw:name="f167" draw:formula="?f117 / 330"/><draw:equation draw:name="f168" draw:formula="?f118 / 220"/><draw:equation draw:name="f169" draw:formula="?f119 / 330"/><draw:equation draw:name="f170" draw:formula="?f120 / 220"/><draw:equation draw:name="f171" draw:formula="?f121 / 330"/><draw:equation draw:name="f172" draw:formula="?f122 / 220"/><draw:equation draw:name="f173" draw:formula="?f123 / 330"/><draw:equation draw:name="f174" draw:formula="?f124 / 220"/><draw:equation draw:name="f175" draw:formula="?f125 / 330"/><draw:equation draw:name="f176" draw:formula="?f126 / 220"/><draw:equation draw:name="f177" draw:formula="?f127 / 330"/><draw:equation draw:name="f178" draw:formula="?f128 / 220"/><draw:equation draw:name="f179" draw:formula="?f129 / 330"/><draw:equation draw:name="f180" draw:formula="?f130 / 220"/><draw:equation draw:name="f181" draw:formula="?f131 / 330"/><draw:equation draw:name="f182" draw:formula="?f132 / 220"/><draw:equation draw:name="f183" draw:formula="?f133 / 330"/><draw:equation draw:name="f184" draw:formula="?f134 / 220"/><draw:equation draw:name="f185" draw:formula="?f135 / 330"/><draw:equation draw:name="f186" draw:formula="?f136 / 220"/><draw:equation draw:name="f187" draw:formula="?f137 / 330"/><draw:equation draw:name="f188" draw:formula="?f138 / 220"/><draw:equation draw:name="f189" draw:formula="?f139 / 330"/><draw:equation draw:name="f190" draw:formula="?f140 / 220"/><draw:equation draw:name="f191" draw:formula="?f141 / 330"/><draw:equation draw:name="f192" draw:formula="?f142 / 220"/><draw:equation draw:name="f193" draw:formula="?f143 / 330"/><draw:equation draw:name="f194" draw:formula="?f144 / 330"/><draw:equation draw:name="f195" draw:formula="?f145 / 220"/><draw:equation draw:name="f196" draw:formula="?f146 / 330"/><draw:equation draw:name="f197" draw:formula="?f147 / 330"/><draw:equation draw:name="f198" draw:formula="?f148 / 220"/><draw:equation draw:name="f199" draw:formula="?f149 / 330"/><draw:equation draw:name="f200" draw:formula="?f150 / 220"/><draw:equation draw:name="f201" draw:formula="?f151 / 330"/><draw:equation draw:name="f202" draw:formula="?f152 / 330"/><draw:equation draw:name="f203" draw:formula="?f153 / 220"/><draw:equation draw:name="f204" draw:formula="?f154 / 330"/><draw:equation draw:name="f205" draw:formula="?f155 / 220"/><draw:equation draw:name="f206" draw:formula="0 / ?f104"/><draw:equation draw:name="f207" draw:formula="?f2 / ?f104"/><draw:equation draw:name="f208" draw:formula="0 / ?f105"/><draw:equation draw:name="f209" draw:formula="?f3 / ?f105"/><draw:equation draw:name="f210" draw:formula="?f156 / ?f104"/><draw:equation draw:name="f211" draw:formula="?f157 / ?f105"/><draw:equation draw:name="f212" draw:formula="?f158 / ?f104"/><draw:equation draw:name="f213" draw:formula="?f159 / ?f105"/><draw:equation draw:name="f214" draw:formula="?f160 / ?f104"/><draw:equation draw:name="f215" draw:formula="?f161 / ?f105"/><draw:equation draw:name="f216" draw:formula="?f162 / ?f104"/><draw:equation draw:name="f217" draw:formula="?f163 / ?f105"/><draw:equation draw:name="f218" draw:formula="?f164 / ?f104"/><draw:equation draw:name="f219" draw:formula="?f165 / ?f105"/><draw:equation draw:name="f220" draw:formula="?f166 / ?f104"/><draw:equation draw:name="f221" draw:formula="?f167 / ?f105"/><draw:equation draw:name="f222" draw:formula="?f168 / ?f104"/><draw:equation draw:name="f223" draw:formula="?f169 / ?f105"/><draw:equation draw:name="f224" draw:formula="?f170 / ?f104"/><draw:equation draw:name="f225" draw:formula="?f171 / ?f105"/><draw:equation draw:name="f226" draw:formula="?f172 / ?f104"/><draw:equation draw:name="f227" draw:formula="?f173 / ?f105"/><draw:equation draw:name="f228" draw:formula="?f174 / ?f104"/><draw:equation draw:name="f229" draw:formula="?f175 / ?f105"/><draw:equation draw:name="f230" draw:formula="?f176 / ?f104"/><draw:equation draw:name="f231" draw:formula="?f177 / ?f105"/><draw:equation draw:name="f232" draw:formula="?f178 / ?f104"/><draw:equation draw:name="f233" draw:formula="?f179 / ?f105"/><draw:equation draw:name="f234" draw:formula="?f180 / ?f104"/><draw:equation draw:name="f235" draw:formula="?f181 / ?f105"/><draw:equation draw:name="f236" draw:formula="?f182 / ?f104"/><draw:equation draw:name="f237" draw:formula="?f183 / ?f105"/><draw:equation draw:name="f238" draw:formula="?f184 / ?f104"/><draw:equation draw:name="f239" draw:formula="?f185 / ?f105"/><draw:equation draw:name="f240" draw:formula="?f186 / ?f104"/><draw:equation draw:name="f241" draw:formula="?f187 / ?f105"/><draw:equation draw:name="f242" draw:formula="?f188 / ?f104"/><draw:equation draw:name="f243" draw:formula="?f189 / ?f105"/><draw:equation draw:name="f244" draw:formula="?f190 / ?f104"/><draw:equation draw:name="f245" draw:formula="?f191 / ?f105"/><draw:equation draw:name="f246" draw:formula="?f192 / ?f104"/><draw:equation draw:name="f247" draw:formula="?f193 / ?f105"/><draw:equation draw:name="f248" draw:formula="?f194 / ?f105"/><draw:equation draw:name="f249" draw:formula="?f195 / ?f104"/><draw:equation draw:name="f250" draw:formula="?f196 / ?f105"/><draw:equation draw:name="f251" draw:formula="?f197 / ?f105"/><draw:equation draw:name="f252" draw:formula="?f198 / ?f104"/><draw:equation draw:name="f253" draw:formula="?f199 / ?f105"/><draw:equation draw:name="f254" draw:formula="?f200 / ?f104"/><draw:equation draw:name="f255" draw:formula="?f201 / ?f105"/><draw:equation draw:name="f256" draw:formula="?f202 / ?f105"/><draw:equation draw:name="f257" draw:formula="?f203 / ?f104"/><draw:equation draw:name="f258" draw:formula="?f204 / ?f105"/><draw:equation draw:name="f259" draw:formula="?f205 / ?f104"/></draw:enhanced-geometry></draw:custom-shape><draw:custom-shape draw:name="Freeform 142" draw:style-name="Mgr2" draw:text-style-name="MP2" svg:width="0.338cm" svg:height="0.394cm" svg:x="3.163cm" svg:y="0.643cm"><text:p/><draw:enhanced-geometry svg:viewBox="0 0 178 206" draw:text-areas="?f77 ?f79 ?f78 ?f80" draw:glue-points="?f81 ?f82 ?f83 ?f84 ?f85 ?f86 ?f87 ?f88 ?f89 ?f90 ?f91 ?f90 ?f92 ?f93 ?f81 ?f94 ?f81 ?f82 ?f95 ?f96 ?f97 ?f98 ?f99 ?f96 ?f95 ?f96" draw:type="non-primitive" draw:enhanced-path="M ?f4 ?f5 C ?f6 ?f7 ?f8 ?f3 ?f9 ?f3 ?f10 ?f3 ?f1 ?f11 ?f1 ?f12 ?f1 ?f13 ?f14 ?f1 ?f15 ?f1 ?f16 ?f1 ?f2 ?f17 ?f2 ?f18 L ?f19 ?f18 C ?f19 ?f20 ?f21 ?f22 ?f23 ?f22 ?f24 ?f22 ?f16 ?f25 ?f4 ?f0 L ?f4 ?f5 Z M ?f26 ?f27 C ?f26 ?f28 ?f29 ?f30 ?f31 ?f30 ?f32 ?f30 ?f33 ?f34 ?f33 ?f27 L ?f26 ?f27 Z N"><draw:equation draw:name="f0" draw:formula="180"/><draw:equation draw:name="f1" draw:formula="0"/><draw:equation draw:name="f2" draw:formula="178"/><draw:equation draw:name="f3" draw:formula="206"/><draw:equation draw:name="f4" draw:formula="173"/><draw:equation draw:name="f5" draw:formula="195"/><draw:equation draw:name="f6" draw:formula="165"/><draw:equation draw:name="f7" draw:formula="197"/><draw:equation draw:name="f8" draw:formula="141"/><draw:equation draw:name="f9" draw:formula="111"/><draw:equation draw:name="f10" draw:formula="41"/><draw:equation draw:name="f11" draw:formula="167"/><draw:equation draw:name="f12" draw:formula="96"/><draw:equation draw:name="f13" draw:formula="31"/><draw:equation draw:name="f14" draw:formula="33"/><draw:equation draw:name="f15" draw:formula="95"/><draw:equation draw:name="f16" draw:formula="166"/><draw:equation draw:name="f17" draw:formula="45"/><draw:equation draw:name="f18" draw:formula="81"/><draw:equation draw:name="f19" draw:formula="50"/><draw:equation draw:name="f20" draw:formula="126"/><draw:equation draw:name="f21" draw:formula="68"/><draw:equation draw:name="f22" draw:formula="187"/><draw:equation draw:name="f23" draw:formula="132"/><draw:equation draw:name="f24" draw:formula="151"/><draw:equation draw:name="f25" draw:formula="184"/><draw:equation draw:name="f26" draw:formula="131"/><draw:equation draw:name="f27" draw:formula="62"/><draw:equation draw:name="f28" draw:formula="35"/><draw:equation draw:name="f29" draw:formula="123"/><draw:equation draw:name="f30" draw:formula="14"/><draw:equation draw:name="f31" draw:formula="92"/><draw:equation draw:name="f32" draw:formula="57"/><draw:equation draw:name="f33" draw:formula="48"/><draw:equation draw:name="f34" draw:formula="46"/><draw:equation draw:name="f35" draw:formula="?f3 - ?f1"/><draw:equation draw:name="f36" draw:formula="?f2 - ?f1"/><draw:equation draw:name="f37" draw:formula="?f36 / 178"/><draw:equation draw:name="f38" draw:formula="?f35 / 206"/><draw:equation draw:name="f39" draw:formula="173 * ?f36"/><draw:equation draw:name="f40" draw:formula="195 * ?f35"/><draw:equation draw:name="f41" draw:formula="111 * ?f36"/><draw:equation draw:name="f42" draw:formula="206 * ?f35"/><draw:equation draw:name="f43" draw:formula="0 * ?f36"/><draw:equation draw:name="f44" draw:formula="96 * ?f35"/><draw:equation draw:name="f45" draw:formula="95 * ?f36"/><draw:equation draw:name="f46" draw:formula="0 * ?f35"/><draw:equation draw:name="f47" draw:formula="178 * ?f36"/><draw:equation draw:name="f48" draw:formula="81 * ?f35"/><draw:equation draw:name="f49" draw:formula="50 * ?f36"/><draw:equation draw:name="f50" draw:formula="132 * ?f36"/><draw:equation draw:name="f51" draw:formula="187 * ?f35"/><draw:equation draw:name="f52" draw:formula="180 * ?f35"/><draw:equation draw:name="f53" draw:formula="131 * ?f36"/><draw:equation draw:name="f54" draw:formula="62 * ?f35"/><draw:equation draw:name="f55" draw:formula="92 * ?f36"/><draw:equation draw:name="f56" draw:formula="14 * ?f35"/><draw:equation draw:name="f57" draw:formula="48 * ?f36"/><draw:equation draw:name="f58" draw:formula="?f39 / 178"/><draw:equation draw:name="f59" draw:formula="?f40 / 206"/><draw:equation draw:name="f60" draw:formula="?f41 / 178"/><draw:equation draw:name="f61" draw:formula="?f42 / 206"/><draw:equation draw:name="f62" draw:formula="?f43 / 178"/><draw:equation draw:name="f63" draw:formula="?f44 / 206"/><draw:equation draw:name="f64" draw:formula="?f45 / 178"/><draw:equation draw:name="f65" draw:formula="?f46 / 206"/><draw:equation draw:name="f66" draw:formula="?f47 / 178"/><draw:equation draw:name="f67" draw:formula="?f48 / 206"/><draw:equation draw:name="f68" draw:formula="?f49 / 178"/><draw:equation draw:name="f69" draw:formula="?f50 / 178"/><draw:equation draw:name="f70" draw:formula="?f51 / 206"/><draw:equation draw:name="f71" draw:formula="?f52 / 206"/><draw:equation draw:name="f72" draw:formula="?f53 / 178"/><draw:equation draw:name="f73" draw:formula="?f54 / 206"/><draw:equation draw:name="f74" draw:formula="?f55 / 178"/><draw:equation draw:name="f75" draw:formula="?f56 / 206"/><draw:equation draw:name="f76" draw:formula="?f57 / 178"/><draw:equation draw:name="f77" draw:formula="0 / ?f37"/><draw:equation draw:name="f78" draw:formula="?f2 / ?f37"/><draw:equation draw:name="f79" draw:formula="0 / ?f38"/><draw:equation draw:name="f80" draw:formula="?f3 / ?f38"/><draw:equation draw:name="f81" draw:formula="?f58 / ?f37"/><draw:equation draw:name="f82" draw:formula="?f59 / ?f38"/><draw:equation draw:name="f83" draw:formula="?f60 / ?f37"/><draw:equation draw:name="f84" draw:formula="?f61 / ?f38"/><draw:equation draw:name="f85" draw:formula="?f62 / ?f37"/><draw:equation draw:name="f86" draw:formula="?f63 / ?f38"/><draw:equation draw:name="f87" draw:formula="?f64 / ?f37"/><draw:equation draw:name="f88" draw:formula="?f65 / ?f38"/><draw:equation draw:name="f89" draw:formula="?f66 / ?f37"/><draw:equation draw:name="f90" draw:formula="?f67 / ?f38"/><draw:equation draw:name="f91" draw:formula="?f68 / ?f37"/><draw:equation draw:name="f92" draw:formula="?f69 / ?f37"/><draw:equation draw:name="f93" draw:formula="?f70 / ?f38"/><draw:equation draw:name="f94" draw:formula="?f71 / ?f38"/><draw:equation draw:name="f95" draw:formula="?f72 / ?f37"/><draw:equation draw:name="f96" draw:formula="?f73 / ?f38"/><draw:equation draw:name="f97" draw:formula="?f74 / ?f37"/><draw:equation draw:name="f98" draw:formula="?f75 / ?f38"/><draw:equation draw:name="f99" draw:formula="?f76 / ?f37"/></draw:enhanced-geometry></draw:custom-shape><draw:custom-shape draw:name="Freeform 143" draw:style-name="Mgr2" draw:text-style-name="MP2" svg:width="0.315cm" svg:height="0.387cm" svg:x="3.613cm" svg:y="0.643cm"><text:p/><draw:enhanced-geometry svg:viewBox="0 0 168 203" draw:text-areas="?f79 ?f81 ?f80 ?f82" draw:glue-points="?f83 ?f84 ?f85 ?f86 ?f85 ?f87 ?f83 ?f88 ?f83 ?f89 ?f90 ?f91 ?f90 ?f92 ?f93 ?f92 ?f94 ?f91 ?f95 ?f96 ?f94 ?f97 ?f98 ?f99 ?f90 ?f100 ?f90 ?f86 ?f101 ?f84 ?f101 ?f102 ?f83 ?f102 ?f83 ?f84" draw:type="non-primitive" draw:enhanced-path="M ?f0 ?f3 C ?f4 ?f3 ?f5 ?f6 ?f5 ?f7 L ?f5 ?f8 C ?f5 ?f9 ?f10 ?f11 ?f0 ?f11 L ?f0 ?f12 ?f13 ?f0 ?f13 ?f14 ?f15 ?f14 C ?f16 ?f17 ?f18 ?f0 ?f19 ?f0 ?f20 ?f0 ?f1 ?f21 ?f1 ?f22 ?f1 ?f23 ?f24 ?f25 ?f19 ?f25 ?f26 ?f25 ?f27 ?f28 ?f29 ?f28 ?f30 ?f28 ?f13 ?f31 ?f13 ?f32 L ?f13 ?f7 C ?f13 ?f6 ?f33 ?f3 ?f34 ?f3 L ?f34 ?f2 ?f0 ?f2 ?f0 ?f3 Z N"><draw:equation draw:name="f0" draw:formula="0"/><draw:equation draw:name="f1" draw:formula="168"/><draw:equation draw:name="f2" draw:formula="203"/><draw:equation draw:name="f3" draw:formula="193"/><draw:equation draw:name="f4" draw:formula="26"/><draw:equation draw:name="f5" draw:formula="33"/><draw:equation draw:name="f6" draw:formula="186"/><draw:equation draw:name="f7" draw:formula="156"/><draw:equation draw:name="f8" draw:formula="55"/><draw:equation draw:name="f9" draw:formula="23"/><draw:equation draw:name="f10" draw:formula="17"/><draw:equation draw:name="f11" draw:formula="20"/><draw:equation draw:name="f12" draw:formula="10"/><draw:equation draw:name="f13" draw:formula="80"/><draw:equation draw:name="f14" draw:formula="50"/><draw:equation draw:name="f15" draw:formula="81"/><draw:equation draw:name="f16" draw:formula="88"/><draw:equation draw:name="f17" draw:formula="30"/><draw:equation draw:name="f18" draw:formula="106"/><draw:equation draw:name="f19" draw:formula="143"/><draw:equation draw:name="f20" draw:formula="153"/><draw:equation draw:name="f21" draw:formula="8"/><draw:equation draw:name="f22" draw:formula="22"/><draw:equation draw:name="f23" draw:formula="37"/><draw:equation draw:name="f24" draw:formula="157"/><draw:equation draw:name="f25" draw:formula="46"/><draw:equation draw:name="f26" draw:formula="127"/><draw:equation draw:name="f27" draw:formula="130"/><draw:equation draw:name="f28" draw:formula="36"/><draw:equation draw:name="f29" draw:formula="115"/><draw:equation draw:name="f30" draw:formula="101"/><draw:equation draw:name="f31" draw:formula="62"/><draw:equation draw:name="f32" draw:formula="107"/><draw:equation draw:name="f33" draw:formula="87"/><draw:equation draw:name="f34" draw:formula="113"/><draw:equation draw:name="f35" draw:formula="?f2 - ?f0"/><draw:equation draw:name="f36" draw:formula="?f1 - ?f0"/><draw:equation draw:name="f37" draw:formula="?f36 / 168"/><draw:equation draw:name="f38" draw:formula="?f35 / 203"/><draw:equation draw:name="f39" draw:formula="0 * ?f36"/><draw:equation draw:name="f40" draw:formula="193 * ?f35"/><draw:equation draw:name="f41" draw:formula="33 * ?f36"/><draw:equation draw:name="f42" draw:formula="156 * ?f35"/><draw:equation draw:name="f43" draw:formula="55 * ?f35"/><draw:equation draw:name="f44" draw:formula="20 * ?f35"/><draw:equation draw:name="f45" draw:formula="10 * ?f35"/><draw:equation draw:name="f46" draw:formula="80 * ?f36"/><draw:equation draw:name="f47" draw:formula="0 * ?f35"/><draw:equation draw:name="f48" draw:formula="50 * ?f35"/><draw:equation draw:name="f49" draw:formula="81 * ?f36"/><draw:equation draw:name="f50" draw:formula="143 * ?f36"/><draw:equation draw:name="f51" draw:formula="168 * ?f36"/><draw:equation draw:name="f52" draw:formula="22 * ?f35"/><draw:equation draw:name="f53" draw:formula="46 * ?f35"/><draw:equation draw:name="f54" draw:formula="115 * ?f36"/><draw:equation draw:name="f55" draw:formula="36 * ?f35"/><draw:equation draw:name="f56" draw:formula="107 * ?f35"/><draw:equation draw:name="f57" draw:formula="113 * ?f36"/><draw:equation draw:name="f58" draw:formula="203 * ?f35"/><draw:equation draw:name="f59" draw:formula="?f39 / 168"/><draw:equation draw:name="f60" draw:formula="?f40 / 203"/><draw:equation draw:name="f61" draw:formula="?f41 / 168"/><draw:equation draw:name="f62" draw:formula="?f42 / 203"/><draw:equation draw:name="f63" draw:formula="?f43 / 203"/><draw:equation draw:name="f64" draw:formula="?f44 / 203"/><draw:equation draw:name="f65" draw:formula="?f45 / 203"/><draw:equation draw:name="f66" draw:formula="?f46 / 168"/><draw:equation draw:name="f67" draw:formula="?f47 / 203"/><draw:equation draw:name="f68" draw:formula="?f48 / 203"/><draw:equation draw:name="f69" draw:formula="?f49 / 168"/><draw:equation draw:name="f70" draw:formula="?f50 / 168"/><draw:equation draw:name="f71" draw:formula="?f51 / 168"/><draw:equation draw:name="f72" draw:formula="?f52 / 203"/><draw:equation draw:name="f73" draw:formula="?f53 / 203"/><draw:equation draw:name="f74" draw:formula="?f54 / 168"/><draw:equation draw:name="f75" draw:formula="?f55 / 203"/><draw:equation draw:name="f76" draw:formula="?f56 / 203"/><draw:equation draw:name="f77" draw:formula="?f57 / 168"/><draw:equation draw:name="f78" draw:formula="?f58 / 203"/><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8"/><draw:equation draw:name="f88" draw:formula="?f64 / ?f38"/><draw:equation draw:name="f89" draw:formula="?f65 / ?f38"/><draw:equation draw:name="f90" draw:formula="?f66 / ?f37"/><draw:equation draw:name="f91" draw:formula="?f67 / ?f38"/><draw:equation draw:name="f92" draw:formula="?f68 / ?f38"/><draw:equation draw:name="f93" draw:formula="?f69 / ?f37"/><draw:equation draw:name="f94" draw:formula="?f70 / ?f37"/><draw:equation draw:name="f95" draw:formula="?f71 / ?f37"/><draw:equation draw:name="f96" draw:formula="?f72 / ?f38"/><draw:equation draw:name="f97" draw:formula="?f73 / ?f38"/><draw:equation draw:name="f98" draw:formula="?f74 / ?f37"/><draw:equation draw:name="f99" draw:formula="?f75 / ?f38"/><draw:equation draw:name="f100" draw:formula="?f76 / ?f38"/><draw:equation draw:name="f101" draw:formula="?f77 / ?f37"/><draw:equation draw:name="f102" draw:formula="?f78 / ?f38"/></draw:enhanced-geometry></draw:custom-shape><draw:custom-shape draw:name="Freeform 144" draw:style-name="Mgr2" draw:text-style-name="MP2" svg:width="0.283cm" svg:height="0.394cm" svg:x="4.024cm" svg:y="0.643cm"><text:p/><draw:enhanced-geometry svg:viewBox="0 0 148 206" draw:text-areas="?f121 ?f123 ?f122 ?f124" draw:glue-points="?f125 ?f126 ?f127 ?f128 ?f129 ?f130 ?f131 ?f132 ?f133 ?f134 ?f135 ?f136 ?f137 ?f138 ?f139 ?f140 ?f141 ?f140 ?f142 ?f143 ?f144 ?f145 ?f146 ?f147 ?f148 ?f149 ?f150 ?f151 ?f152 ?f153 ?f154 ?f155 ?f125 ?f155 ?f125 ?f126" draw:type="non-primitive" draw:enhanced-path="M ?f3 ?f4 C ?f5 ?f6 ?f7 ?f8 ?f9 ?f8 ?f10 ?f8 ?f11 ?f12 ?f11 ?f13 ?f11 ?f14 ?f15 ?f16 ?f17 ?f18 ?f19 ?f20 ?f1 ?f21 ?f1 ?f22 ?f1 ?f23 ?f24 ?f2 ?f25 ?f2 ?f26 ?f2 ?f27 ?f28 ?f29 ?f30 L ?f0 ?f31 ?f27 ?f31 C ?f27 ?f32 ?f33 ?f34 ?f35 ?f34 ?f36 ?f34 ?f37 ?f38 ?f37 ?f39 ?f37 ?f40 ?f41 ?f42 ?f43 ?f37 ?f44 ?f45 ?f46 ?f16 ?f46 ?f47 ?f46 ?f48 ?f49 ?f0 ?f16 ?f0 ?f18 ?f0 ?f50 ?f51 ?f40 ?f52 L ?f53 ?f54 ?f3 ?f54 ?f3 ?f4 Z N"><draw:equation draw:name="f0" draw:formula="0"/><draw:equation draw:name="f1" draw:formula="148"/><draw:equation draw:name="f2" draw:formula="206"/><draw:equation draw:name="f3" draw:formula="123"/><draw:equation draw:name="f4" draw:formula="57"/><draw:equation draw:name="f5" draw:formula="122"/><draw:equation draw:name="f6" draw:formula="42"/><draw:equation draw:name="f7" draw:formula="112"/><draw:equation draw:name="f8" draw:formula="14"/><draw:equation draw:name="f9" draw:formula="78"/><draw:equation draw:name="f10" draw:formula="58"/><draw:equation draw:name="f11" draw:formula="45"/><draw:equation draw:name="f12" draw:formula="26"/><draw:equation draw:name="f13" draw:formula="41"/><draw:equation draw:name="f14" draw:formula="69"/><draw:equation draw:name="f15" draw:formula="97"/><draw:equation draw:name="f16" draw:formula="80"/><draw:equation draw:name="f17" draw:formula="125"/><draw:equation draw:name="f18" draw:formula="101"/><draw:equation draw:name="f19" draw:formula="138"/><draw:equation draw:name="f20" draw:formula="111"/><draw:equation draw:name="f21" draw:formula="126"/><draw:equation draw:name="f22" draw:formula="147"/><draw:equation draw:name="f23" draw:formula="182"/><draw:equation draw:name="f24" draw:formula="118"/><draw:equation draw:name="f25" draw:formula="66"/><draw:equation draw:name="f26" draw:formula="38"/><draw:equation draw:name="f27" draw:formula="13"/><draw:equation draw:name="f28" draw:formula="201"/><draw:equation draw:name="f29" draw:formula="2"/><draw:equation draw:name="f30" draw:formula="199"/><draw:equation draw:name="f31" draw:formula="141"/><draw:equation draw:name="f32" draw:formula="166"/><draw:equation draw:name="f33" draw:formula="31"/><draw:equation draw:name="f34" draw:formula="192"/><draw:equation draw:name="f35" draw:formula="65"/><draw:equation draw:name="f36" draw:formula="85"/><draw:equation draw:name="f37" draw:formula="106"/><draw:equation draw:name="f38" draw:formula="181"/><draw:equation draw:name="f39" draw:formula="160"/><draw:equation draw:name="f40" draw:formula="132"/><draw:equation draw:name="f41" draw:formula="61"/><draw:equation draw:name="f42" draw:formula="124"/><draw:equation draw:name="f43" draw:formula="33"/><draw:equation draw:name="f44" draw:formula="11"/><draw:equation draw:name="f45" draw:formula="91"/><draw:equation draw:name="f46" draw:formula="1"/><draw:equation draw:name="f47" draw:formula="56"/><draw:equation draw:name="f48" draw:formula="17"/><draw:equation draw:name="f49" draw:formula="37"/><draw:equation draw:name="f50" draw:formula="117"/><draw:equation draw:name="f51" draw:formula="4"/><draw:equation draw:name="f52" draw:formula="7"/><draw:equation draw:name="f53" draw:formula="135"/><draw:equation draw:name="f54" draw:formula="59"/><draw:equation draw:name="f55" draw:formula="?f2 - ?f0"/><draw:equation draw:name="f56" draw:formula="?f1 - ?f0"/><draw:equation draw:name="f57" draw:formula="?f56 / 148"/><draw:equation draw:name="f58" draw:formula="?f55 / 206"/><draw:equation draw:name="f59" draw:formula="123 * ?f56"/><draw:equation draw:name="f60" draw:formula="57 * ?f55"/><draw:equation draw:name="f61" draw:formula="78 * ?f56"/><draw:equation draw:name="f62" draw:formula="14 * ?f55"/><draw:equation draw:name="f63" draw:formula="45 * ?f56"/><draw:equation draw:name="f64" draw:formula="41 * ?f55"/><draw:equation draw:name="f65" draw:formula="125 * ?f56"/><draw:equation draw:name="f66" draw:formula="101 * ?f55"/><draw:equation draw:name="f67" draw:formula="148 * ?f56"/><draw:equation draw:name="f68" draw:formula="147 * ?f55"/><draw:equation draw:name="f69" draw:formula="66 * ?f56"/><draw:equation draw:name="f70" draw:formula="206 * ?f55"/><draw:equation draw:name="f71" draw:formula="2 * ?f56"/><draw:equation draw:name="f72" draw:formula="199 * ?f55"/><draw:equation draw:name="f73" draw:formula="0 * ?f56"/><draw:equation draw:name="f74" draw:formula="141 * ?f55"/><draw:equation draw:name="f75" draw:formula="13 * ?f56"/><draw:equation draw:name="f76" draw:formula="65 * ?f56"/><draw:equation draw:name="f77" draw:formula="192 * ?f55"/><draw:equation draw:name="f78" draw:formula="106 * ?f56"/><draw:equation draw:name="f79" draw:formula="160 * ?f55"/><draw:equation draw:name="f80" draw:formula="33 * ?f56"/><draw:equation draw:name="f81" draw:formula="106 * ?f55"/><draw:equation draw:name="f82" draw:formula="1 * ?f56"/><draw:equation draw:name="f83" draw:formula="56 * ?f55"/><draw:equation draw:name="f84" draw:formula="80 * ?f56"/><draw:equation draw:name="f85" draw:formula="0 * ?f55"/><draw:equation draw:name="f86" draw:formula="132 * ?f56"/><draw:equation draw:name="f87" draw:formula="7 * ?f55"/><draw:equation draw:name="f88" draw:formula="135 * ?f56"/><draw:equation draw:name="f89" draw:formula="59 * ?f55"/><draw:equation draw:name="f90" draw:formula="?f59 / 148"/><draw:equation draw:name="f91" draw:formula="?f60 / 206"/><draw:equation draw:name="f92" draw:formula="?f61 / 148"/><draw:equation draw:name="f93" draw:formula="?f62 / 206"/><draw:equation draw:name="f94" draw:formula="?f63 / 148"/><draw:equation draw:name="f95" draw:formula="?f64 / 206"/><draw:equation draw:name="f96" draw:formula="?f65 / 148"/><draw:equation draw:name="f97" draw:formula="?f66 / 206"/><draw:equation draw:name="f98" draw:formula="?f67 / 148"/><draw:equation draw:name="f99" draw:formula="?f68 / 206"/><draw:equation draw:name="f100" draw:formula="?f69 / 148"/><draw:equation draw:name="f101" draw:formula="?f70 / 206"/><draw:equation draw:name="f102" draw:formula="?f71 / 148"/><draw:equation draw:name="f103" draw:formula="?f72 / 206"/><draw:equation draw:name="f104" draw:formula="?f73 / 148"/><draw:equation draw:name="f105" draw:formula="?f74 / 206"/><draw:equation draw:name="f106" draw:formula="?f75 / 148"/><draw:equation draw:name="f107" draw:formula="?f76 / 148"/><draw:equation draw:name="f108" draw:formula="?f77 / 206"/><draw:equation draw:name="f109" draw:formula="?f78 / 148"/><draw:equation draw:name="f110" draw:formula="?f79 / 206"/><draw:equation draw:name="f111" draw:formula="?f80 / 148"/><draw:equation draw:name="f112" draw:formula="?f81 / 206"/><draw:equation draw:name="f113" draw:formula="?f82 / 148"/><draw:equation draw:name="f114" draw:formula="?f83 / 206"/><draw:equation draw:name="f115" draw:formula="?f84 / 148"/><draw:equation draw:name="f116" draw:formula="?f85 / 206"/><draw:equation draw:name="f117" draw:formula="?f86 / 148"/><draw:equation draw:name="f118" draw:formula="?f87 / 206"/><draw:equation draw:name="f119" draw:formula="?f88 / 148"/><draw:equation draw:name="f120" draw:formula="?f89 / 206"/><draw:equation draw:name="f121" draw:formula="0 / ?f57"/><draw:equation draw:name="f122" draw:formula="?f1 / ?f57"/><draw:equation draw:name="f123" draw:formula="0 / ?f58"/><draw:equation draw:name="f124" draw:formula="?f2 / ?f58"/><draw:equation draw:name="f125" draw:formula="?f90 / ?f57"/><draw:equation draw:name="f126" draw:formula="?f91 / ?f58"/><draw:equation draw:name="f127" draw:formula="?f92 / ?f57"/><draw:equation draw:name="f128" draw:formula="?f93 / ?f58"/><draw:equation draw:name="f129" draw:formula="?f94 / ?f57"/><draw:equation draw:name="f130" draw:formula="?f95 / ?f58"/><draw:equation draw:name="f131" draw:formula="?f96 / ?f57"/><draw:equation draw:name="f132" draw:formula="?f97 / ?f58"/><draw:equation draw:name="f133" draw:formula="?f98 / ?f57"/><draw:equation draw:name="f134" draw:formula="?f99 / ?f58"/><draw:equation draw:name="f135" draw:formula="?f100 / ?f57"/><draw:equation draw:name="f136" draw:formula="?f101 / ?f58"/><draw:equation draw:name="f137" draw:formula="?f102 / ?f57"/><draw:equation draw:name="f138" draw:formula="?f103 / ?f58"/><draw:equation draw:name="f139" draw:formula="?f104 / ?f57"/><draw:equation draw:name="f140" draw:formula="?f105 / ?f58"/><draw:equation draw:name="f141" draw:formula="?f106 / ?f57"/><draw:equation draw:name="f142" draw:formula="?f107 / ?f57"/><draw:equation draw:name="f143" draw:formula="?f108 / ?f58"/><draw:equation draw:name="f144" draw:formula="?f109 / ?f57"/><draw:equation draw:name="f145" draw:formula="?f110 / ?f58"/><draw:equation draw:name="f146" draw:formula="?f111 / ?f57"/><draw:equation draw:name="f147" draw:formula="?f112 / ?f58"/><draw:equation draw:name="f148" draw:formula="?f113 / ?f57"/><draw:equation draw:name="f149" draw:formula="?f114 / ?f58"/><draw:equation draw:name="f150" draw:formula="?f115 / ?f57"/><draw:equation draw:name="f151" draw:formula="?f116 / ?f58"/><draw:equation draw:name="f152" draw:formula="?f117 / ?f57"/><draw:equation draw:name="f153" draw:formula="?f118 / ?f58"/><draw:equation draw:name="f154" draw:formula="?f119 / ?f57"/><draw:equation draw:name="f155" draw:formula="?f120 / ?f58"/></draw:enhanced-geometry></draw:custom-shape><draw:custom-shape draw:name="Freeform 145" draw:style-name="Mgr2" draw:text-style-name="MP2" svg:width="0.191cm" svg:height="0.191cm" svg:x="1.637cm" svg:y="0.305cm"><text:p/><draw:enhanced-geometry svg:viewBox="0 0 100 100" draw:text-areas="?f17 ?f17 ?f18 ?f18" draw:glue-points="?f19 ?f20 ?f19 ?f21 ?f22 ?f21 ?f22 ?f20 ?f23 ?f20 ?f23 ?f23 ?f20 ?f23 ?f20 ?f20 ?f19 ?f20" draw:type="non-primitive" draw:enhanced-path="M ?f2 ?f0 L ?f2 ?f3 ?f4 ?f3 ?f4 ?f0 ?f1 ?f0 ?f1 ?f1 ?f0 ?f1 ?f0 ?f0 ?f2 ?f0 Z N"><draw:equation draw:name="f0" draw:formula="0"/><draw:equation draw:name="f1" draw:formula="100"/><draw:equation draw:name="f2" draw:formula="17"/><draw:equation draw:name="f3" draw:formula="83"/><draw:equation draw:name="f4" draw:formula="82"/><draw:equation draw:name="f5" draw:formula="?f1 - ?f0"/><draw:equation draw:name="f6" draw:formula="?f5 / 100"/><draw:equation draw:name="f7" draw:formula="17 * ?f5"/><draw:equation draw:name="f8" draw:formula="0 * ?f5"/><draw:equation draw:name="f9" draw:formula="83 * ?f5"/><draw:equation draw:name="f10" draw:formula="82 * ?f5"/><draw:equation draw:name="f11" draw:formula="100 * ?f5"/><draw:equation draw:name="f12" draw:formula="?f7 / 100"/><draw:equation draw:name="f13" draw:formula="?f8 / 100"/><draw:equation draw:name="f14" draw:formula="?f9 / 100"/><draw:equation draw:name="f15" draw:formula="?f10 / 100"/><draw:equation draw:name="f16" draw:formula="?f11 / 100"/><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draw:name="Freeform 146" draw:style-name="Mgr2" draw:text-style-name="MP2" svg:width="0.191cm" svg:height="0.191cm" svg:x="1.969cm" svg:y="0.305cm"><text:p/><draw:enhanced-geometry svg:viewBox="0 0 100 100" draw:text-areas="?f17 ?f17 ?f18 ?f18" draw:glue-points="?f19 ?f20 ?f21 ?f20 ?f21 ?f22 ?f23 ?f22 ?f23 ?f23 ?f22 ?f23 ?f22 ?f22 ?f19 ?f22 ?f19 ?f20" draw:type="non-primitive" draw:enhanced-path="M ?f2 ?f3 L ?f4 ?f3 ?f4 ?f1 ?f0 ?f1 ?f0 ?f0 ?f1 ?f0 ?f1 ?f1 ?f2 ?f1 ?f2 ?f3 Z N"><draw:equation draw:name="f0" draw:formula="0"/><draw:equation draw:name="f1" draw:formula="100"/><draw:equation draw:name="f2" draw:formula="82"/><draw:equation draw:name="f3" draw:formula="16"/><draw:equation draw:name="f4" draw:formula="17"/><draw:equation draw:name="f5" draw:formula="?f1 - ?f0"/><draw:equation draw:name="f6" draw:formula="?f5 / 100"/><draw:equation draw:name="f7" draw:formula="82 * ?f5"/><draw:equation draw:name="f8" draw:formula="16 * ?f5"/><draw:equation draw:name="f9" draw:formula="17 * ?f5"/><draw:equation draw:name="f10" draw:formula="100 * ?f5"/><draw:equation draw:name="f11" draw:formula="0 * ?f5"/><draw:equation draw:name="f12" draw:formula="?f7 / 100"/><draw:equation draw:name="f13" draw:formula="?f8 / 100"/><draw:equation draw:name="f14" draw:formula="?f9 / 100"/><draw:equation draw:name="f15" draw:formula="?f10 / 100"/><draw:equation draw:name="f16" draw:formula="?f11 / 100"/><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draw:name="Freeform 147" draw:style-name="Mgr2" draw:text-style-name="MP2" svg:width="0.031cm" svg:height="0.246cm" svg:x="2.302cm" svg:y="0.248cm"><text:p/><draw:enhanced-geometry svg:viewBox="0 0 17 129" draw:text-areas="?f21 ?f23 ?f22 ?f24" draw:glue-points="?f25 ?f26 ?f27 ?f26 ?f27 ?f28 ?f25 ?f28 ?f25 ?f26 ?f25 ?f29 ?f27 ?f29 ?f27 ?f30 ?f25 ?f30 ?f25 ?f29" draw:type="non-primitive" draw:enhanced-path="M ?f1 ?f3 L ?f0 ?f3 ?f0 ?f0 ?f1 ?f0 ?f1 ?f3 Z M ?f1 ?f2 L ?f0 ?f2 ?f0 ?f4 ?f1 ?f4 ?f1 ?f2 Z N"><draw:equation draw:name="f0" draw:formula="0"/><draw:equation draw:name="f1" draw:formula="17"/><draw:equation draw:name="f2" draw:formula="129"/><draw:equation draw:name="f3" draw:formula="14"/><draw:equation draw:name="f4" draw:formula="29"/><draw:equation draw:name="f5" draw:formula="?f2 - ?f0"/><draw:equation draw:name="f6" draw:formula="?f1 - ?f0"/><draw:equation draw:name="f7" draw:formula="?f6 / 17"/><draw:equation draw:name="f8" draw:formula="?f5 / 129"/><draw:equation draw:name="f9" draw:formula="17 * ?f6"/><draw:equation draw:name="f10" draw:formula="14 * ?f5"/><draw:equation draw:name="f11" draw:formula="0 * ?f6"/><draw:equation draw:name="f12" draw:formula="0 * ?f5"/><draw:equation draw:name="f13" draw:formula="129 * ?f5"/><draw:equation draw:name="f14" draw:formula="29 * ?f5"/><draw:equation draw:name="f15" draw:formula="?f9 / 17"/><draw:equation draw:name="f16" draw:formula="?f10 / 129"/><draw:equation draw:name="f17" draw:formula="?f11 / 17"/><draw:equation draw:name="f18" draw:formula="?f12 / 129"/><draw:equation draw:name="f19" draw:formula="?f13 / 129"/><draw:equation draw:name="f20" draw:formula="?f14 / 12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draw:name="Freeform 148" draw:style-name="Mgr2" draw:text-style-name="MP2" svg:width="0.191cm" svg:height="0.191cm" svg:x="2.463cm" svg:y="0.305cm"><text:p/><draw:enhanced-geometry svg:viewBox="0 0 100 100" draw:text-areas="?f27 ?f27 ?f28 ?f28" draw:glue-points="?f29 ?f30 ?f31 ?f30 ?f32 ?f32 ?f33 ?f32 ?f34 ?f35 ?f36 ?f35 ?f35 ?f32 ?f30 ?f32 ?f29 ?f30" draw:type="non-primitive" draw:enhanced-path="M ?f2 ?f1 L ?f3 ?f1 ?f0 ?f0 ?f4 ?f0 ?f5 ?f6 ?f7 ?f6 C ?f7 ?f8 ?f6 ?f0 ?f6 ?f0 L ?f1 ?f0 ?f2 ?f1 Z N"><draw:equation draw:name="f0" draw:formula="0"/><draw:equation draw:name="f1" draw:formula="100"/><draw:equation draw:name="f2" draw:formula="72"/><draw:equation draw:name="f3" draw:formula="26"/><draw:equation draw:name="f4" draw:formula="17"/><draw:equation draw:name="f5" draw:formula="42"/><draw:equation draw:name="f6" draw:formula="82"/><draw:equation draw:name="f7" draw:formula="58"/><draw:equation draw:name="f8" draw:formula="78"/><draw:equation draw:name="f9" draw:formula="?f1 - ?f0"/><draw:equation draw:name="f10" draw:formula="?f9 / 100"/><draw:equation draw:name="f11" draw:formula="72 * ?f9"/><draw:equation draw:name="f12" draw:formula="100 * ?f9"/><draw:equation draw:name="f13" draw:formula="26 * ?f9"/><draw:equation draw:name="f14" draw:formula="0 * ?f9"/><draw:equation draw:name="f15" draw:formula="17 * ?f9"/><draw:equation draw:name="f16" draw:formula="42 * ?f9"/><draw:equation draw:name="f17" draw:formula="82 * ?f9"/><draw:equation draw:name="f18" draw:formula="58 * ?f9"/><draw:equation draw:name="f19" draw:formula="?f11 / 100"/><draw:equation draw:name="f20" draw:formula="?f12 / 100"/><draw:equation draw:name="f21" draw:formula="?f13 / 100"/><draw:equation draw:name="f22" draw:formula="?f14 / 100"/><draw:equation draw:name="f23" draw:formula="?f15 / 100"/><draw:equation draw:name="f24" draw:formula="?f16 / 100"/><draw:equation draw:name="f25" draw:formula="?f17 / 100"/><draw:equation draw:name="f26" draw:formula="?f18 / 100"/><draw:equation draw:name="f27" draw:formula="0 / ?f10"/><draw:equation draw:name="f28" draw:formula="?f1 / ?f10"/><draw:equation draw:name="f29" draw:formula="?f19 / ?f10"/><draw:equation draw:name="f30" draw:formula="?f20 / ?f10"/><draw:equation draw:name="f31" draw:formula="?f21 / ?f10"/><draw:equation draw:name="f32" draw:formula="?f22 / ?f10"/><draw:equation draw:name="f33" draw:formula="?f23 / ?f10"/><draw:equation draw:name="f34" draw:formula="?f24 / ?f10"/><draw:equation draw:name="f35" draw:formula="?f25 / ?f10"/><draw:equation draw:name="f36" draw:formula="?f26 / ?f10"/></draw:enhanced-geometry></draw:custom-shape><draw:custom-shape draw:name="Freeform 149" draw:style-name="Mgr2" draw:text-style-name="MP2" svg:width="0.191cm" svg:height="0.191cm" svg:x="2.775cm" svg:y="0.305cm"><text:p/><draw:enhanced-geometry svg:viewBox="0 0 100 101" draw:text-areas="?f35 ?f37 ?f36 ?f38" draw:glue-points="?f39 ?f40 ?f39 ?f41 ?f42 ?f41 ?f42 ?f43 ?f44 ?f43 ?f44 ?f45 ?f46 ?f45 ?f46 ?f47 ?f39 ?f47 ?f39 ?f40 ?f44 ?f48 ?f46 ?f48 ?f46 ?f49 ?f44 ?f49 ?f44 ?f48" draw:type="non-primitive" draw:enhanced-path="M ?f0 ?f1 L ?f0 ?f0 ?f1 ?f0 ?f1 ?f3 ?f4 ?f3 ?f4 ?f5 ?f6 ?f5 ?f6 ?f2 ?f0 ?f2 ?f0 ?f1 Z M ?f4 ?f7 L ?f6 ?f7 ?f6 ?f8 ?f4 ?f8 ?f4 ?f7 Z N"><draw:equation draw:name="f0" draw:formula="0"/><draw:equation draw:name="f1" draw:formula="100"/><draw:equation draw:name="f2" draw:formula="101"/><draw:equation draw:name="f3" draw:formula="58"/><draw:equation draw:name="f4" draw:formula="17"/><draw:equation draw:name="f5" draw:formula="83"/><draw:equation draw:name="f6" draw:formula="81"/><draw:equation draw:name="f7" draw:formula="41"/><draw:equation draw:name="f8" draw:formula="16"/><draw:equation draw:name="f9" draw:formula="?f2 - ?f0"/><draw:equation draw:name="f10" draw:formula="?f1 - ?f0"/><draw:equation draw:name="f11" draw:formula="?f10 / 100"/><draw:equation draw:name="f12" draw:formula="?f9 / 101"/><draw:equation draw:name="f13" draw:formula="0 * ?f10"/><draw:equation draw:name="f14" draw:formula="100 * ?f9"/><draw:equation draw:name="f15" draw:formula="0 * ?f9"/><draw:equation draw:name="f16" draw:formula="100 * ?f10"/><draw:equation draw:name="f17" draw:formula="58 * ?f9"/><draw:equation draw:name="f18" draw:formula="17 * ?f10"/><draw:equation draw:name="f19" draw:formula="83 * ?f9"/><draw:equation draw:name="f20" draw:formula="81 * ?f10"/><draw:equation draw:name="f21" draw:formula="101 * ?f9"/><draw:equation draw:name="f22" draw:formula="41 * ?f9"/><draw:equation draw:name="f23" draw:formula="16 * ?f9"/><draw:equation draw:name="f24" draw:formula="?f13 / 100"/><draw:equation draw:name="f25" draw:formula="?f14 / 101"/><draw:equation draw:name="f26" draw:formula="?f15 / 101"/><draw:equation draw:name="f27" draw:formula="?f16 / 100"/><draw:equation draw:name="f28" draw:formula="?f17 / 101"/><draw:equation draw:name="f29" draw:formula="?f18 / 100"/><draw:equation draw:name="f30" draw:formula="?f19 / 101"/><draw:equation draw:name="f31" draw:formula="?f20 / 100"/><draw:equation draw:name="f32" draw:formula="?f21 / 101"/><draw:equation draw:name="f33" draw:formula="?f22 / 101"/><draw:equation draw:name="f34" draw:formula="?f23 / 101"/><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2"/><draw:equation draw:name="f42" draw:formula="?f27 / ?f11"/><draw:equation draw:name="f43" draw:formula="?f28 / ?f12"/><draw:equation draw:name="f44" draw:formula="?f29 / ?f11"/><draw:equation draw:name="f45" draw:formula="?f30 / ?f12"/><draw:equation draw:name="f46" draw:formula="?f31 / ?f11"/><draw:equation draw:name="f47" draw:formula="?f32 / ?f12"/><draw:equation draw:name="f48" draw:formula="?f33 / ?f12"/><draw:equation draw:name="f49" draw:formula="?f34 / ?f12"/></draw:enhanced-geometry></draw:custom-shape><draw:custom-shape draw:name="Freeform 150" draw:style-name="Mgr2" draw:text-style-name="MP2" svg:width="0.117cm" svg:height="0.191cm" svg:x="3.089cm" svg:y="0.305cm"><text:p/><draw:enhanced-geometry svg:viewBox="0 0 62 100" draw:text-areas="?f21 ?f23 ?f22 ?f24" draw:glue-points="?f25 ?f26 ?f25 ?f27 ?f28 ?f27 ?f28 ?f29 ?f30 ?f29 ?f30 ?f26 ?f25 ?f26" draw:type="non-primitive" draw:enhanced-path="M ?f0 ?f2 L ?f0 ?f0 ?f1 ?f0 ?f1 ?f3 ?f4 ?f3 ?f4 ?f2 ?f0 ?f2 Z N"><draw:equation draw:name="f0" draw:formula="0"/><draw:equation draw:name="f1" draw:formula="62"/><draw:equation draw:name="f2" draw:formula="100"/><draw:equation draw:name="f3" draw:formula="16"/><draw:equation draw:name="f4" draw:formula="17"/><draw:equation draw:name="f5" draw:formula="?f2 - ?f0"/><draw:equation draw:name="f6" draw:formula="?f1 - ?f0"/><draw:equation draw:name="f7" draw:formula="?f6 / 62"/><draw:equation draw:name="f8" draw:formula="?f5 / 100"/><draw:equation draw:name="f9" draw:formula="0 * ?f6"/><draw:equation draw:name="f10" draw:formula="100 * ?f5"/><draw:equation draw:name="f11" draw:formula="0 * ?f5"/><draw:equation draw:name="f12" draw:formula="62 * ?f6"/><draw:equation draw:name="f13" draw:formula="16 * ?f5"/><draw:equation draw:name="f14" draw:formula="17 * ?f6"/><draw:equation draw:name="f15" draw:formula="?f9 / 62"/><draw:equation draw:name="f16" draw:formula="?f10 / 100"/><draw:equation draw:name="f17" draw:formula="?f11 / 100"/><draw:equation draw:name="f18" draw:formula="?f12 / 62"/><draw:equation draw:name="f19" draw:formula="?f13 / 100"/><draw:equation draw:name="f20" draw:formula="?f14 / 6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8"/><draw:equation draw:name="f30" draw:formula="?f20 / ?f7"/></draw:enhanced-geometry></draw:custom-shape><draw:custom-shape draw:name="Freeform 151" draw:style-name="Mgr2" draw:text-style-name="MP2" svg:width="0.191cm" svg:height="0.191cm" svg:x="3.329cm" svg:y="0.305cm"><text:p/><draw:enhanced-geometry svg:viewBox="0 0 100 100" draw:text-areas="?f29 ?f29 ?f30 ?f30" draw:glue-points="?f31 ?f32 ?f33 ?f32 ?f34 ?f32 ?f34 ?f34 ?f35 ?f34 ?f35 ?f36 ?f37 ?f36 ?f37 ?f33 ?f38 ?f33 ?f38 ?f38 ?f34 ?f38 ?f34 ?f39 ?f31 ?f39 ?f31 ?f32" draw:type="non-primitive" draw:enhanced-path="M ?f2 ?f3 L ?f4 ?f3 ?f0 ?f3 ?f0 ?f0 ?f5 ?f0 ?f5 ?f6 ?f7 ?f6 ?f7 ?f4 ?f1 ?f4 ?f1 ?f1 ?f0 ?f1 ?f0 ?f8 ?f2 ?f8 ?f2 ?f3 Z N"><draw:equation draw:name="f0" draw:formula="0"/><draw:equation draw:name="f1" draw:formula="100"/><draw:equation draw:name="f2" draw:formula="83"/><draw:equation draw:name="f3" draw:formula="58"/><draw:equation draw:name="f4" draw:formula="41"/><draw:equation draw:name="f5" draw:formula="84"/><draw:equation draw:name="f6" draw:formula="16"/><draw:equation draw:name="f7" draw:formula="19"/><draw:equation draw:name="f8" draw:formula="82"/><draw:equation draw:name="f9" draw:formula="?f1 - ?f0"/><draw:equation draw:name="f10" draw:formula="?f9 / 100"/><draw:equation draw:name="f11" draw:formula="83 * ?f9"/><draw:equation draw:name="f12" draw:formula="58 * ?f9"/><draw:equation draw:name="f13" draw:formula="41 * ?f9"/><draw:equation draw:name="f14" draw:formula="0 * ?f9"/><draw:equation draw:name="f15" draw:formula="84 * ?f9"/><draw:equation draw:name="f16" draw:formula="16 * ?f9"/><draw:equation draw:name="f17" draw:formula="19 * ?f9"/><draw:equation draw:name="f18" draw:formula="100 * ?f9"/><draw:equation draw:name="f19" draw:formula="82 * ?f9"/><draw:equation draw:name="f20" draw:formula="?f11 / 100"/><draw:equation draw:name="f21" draw:formula="?f12 / 100"/><draw:equation draw:name="f22" draw:formula="?f13 / 100"/><draw:equation draw:name="f23" draw:formula="?f14 / 100"/><draw:equation draw:name="f24" draw:formula="?f15 / 100"/><draw:equation draw:name="f25" draw:formula="?f16 / 100"/><draw:equation draw:name="f26" draw:formula="?f17 / 100"/><draw:equation draw:name="f27" draw:formula="?f18 / 100"/><draw:equation draw:name="f28" draw:formula="?f19 / 100"/><draw:equation draw:name="f29" draw:formula="0 / ?f10"/><draw:equation draw:name="f30" draw:formula="?f1 / ?f10"/><draw:equation draw:name="f31" draw:formula="?f20 / ?f10"/><draw:equation draw:name="f32" draw:formula="?f21 / ?f10"/><draw:equation draw:name="f33" draw:formula="?f22 / ?f10"/><draw:equation draw:name="f34" draw:formula="?f23 / ?f10"/><draw:equation draw:name="f35" draw:formula="?f24 / ?f10"/><draw:equation draw:name="f36" draw:formula="?f25 / ?f10"/><draw:equation draw:name="f37" draw:formula="?f26 / ?f10"/><draw:equation draw:name="f38" draw:formula="?f27 / ?f10"/><draw:equation draw:name="f39" draw:formula="?f28 / ?f10"/></draw:enhanced-geometry></draw:custom-shape><draw:custom-shape draw:name="Freeform 152" draw:style-name="Mgr2" draw:text-style-name="MP2" svg:width="0.038cm" svg:height="0.246cm" svg:x="3.662cm" svg:y="0.248cm"><text:p/><draw:enhanced-geometry svg:viewBox="0 0 18 129" draw:text-areas="?f21 ?f23 ?f22 ?f24" draw:glue-points="?f25 ?f26 ?f27 ?f26 ?f27 ?f28 ?f25 ?f28 ?f25 ?f26 ?f25 ?f29 ?f27 ?f29 ?f27 ?f30 ?f25 ?f30 ?f25 ?f29" draw:type="non-primitive" draw:enhanced-path="M ?f1 ?f3 L ?f0 ?f3 ?f0 ?f0 ?f1 ?f0 ?f1 ?f3 Z M ?f1 ?f2 L ?f0 ?f2 ?f0 ?f4 ?f1 ?f4 ?f1 ?f2 Z N"><draw:equation draw:name="f0" draw:formula="0"/><draw:equation draw:name="f1" draw:formula="18"/><draw:equation draw:name="f2" draw:formula="129"/><draw:equation draw:name="f3" draw:formula="14"/><draw:equation draw:name="f4" draw:formula="29"/><draw:equation draw:name="f5" draw:formula="?f2 - ?f0"/><draw:equation draw:name="f6" draw:formula="?f1 - ?f0"/><draw:equation draw:name="f7" draw:formula="?f6 / 18"/><draw:equation draw:name="f8" draw:formula="?f5 / 129"/><draw:equation draw:name="f9" draw:formula="18 * ?f6"/><draw:equation draw:name="f10" draw:formula="14 * ?f5"/><draw:equation draw:name="f11" draw:formula="0 * ?f6"/><draw:equation draw:name="f12" draw:formula="0 * ?f5"/><draw:equation draw:name="f13" draw:formula="129 * ?f5"/><draw:equation draw:name="f14" draw:formula="29 * ?f5"/><draw:equation draw:name="f15" draw:formula="?f9 / 18"/><draw:equation draw:name="f16" draw:formula="?f10 / 129"/><draw:equation draw:name="f17" draw:formula="?f11 / 18"/><draw:equation draw:name="f18" draw:formula="?f12 / 129"/><draw:equation draw:name="f19" draw:formula="?f13 / 129"/><draw:equation draw:name="f20" draw:formula="?f14 / 12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draw:name="Freeform 153" draw:style-name="Mgr2" draw:text-style-name="MP2" svg:width="0.122cm" svg:height="0.246cm" svg:x="3.846cm" svg:y="0.218cm"><text:p/><draw:enhanced-geometry svg:viewBox="0 0 65 129" draw:text-areas="?f33 ?f35 ?f34 ?f36" draw:glue-points="?f37 ?f38 ?f37 ?f39 ?f40 ?f39 ?f40 ?f41 ?f40 ?f42 ?f43 ?f42 ?f43 ?f44 ?f45 ?f44 ?f45 ?f46 ?f43 ?f46 ?f43 ?f38 ?f37 ?f38" draw:type="non-primitive" draw:enhanced-path="M ?f1 ?f3 L ?f1 ?f2 ?f0 ?f2 ?f0 ?f4 ?f0 ?f0 ?f5 ?f0 ?f5 ?f6 ?f7 ?f6 ?f7 ?f8 ?f5 ?f8 ?f5 ?f3 ?f1 ?f3 Z N"><draw:equation draw:name="f0" draw:formula="0"/><draw:equation draw:name="f1" draw:formula="65"/><draw:equation draw:name="f2" draw:formula="129"/><draw:equation draw:name="f3" draw:formula="111"/><draw:equation draw:name="f4" draw:formula="64"/><draw:equation draw:name="f5" draw:formula="18"/><draw:equation draw:name="f6" draw:formula="29"/><draw:equation draw:name="f7" draw:formula="52"/><draw:equation draw:name="f8" draw:formula="45"/><draw:equation draw:name="f9" draw:formula="?f2 - ?f0"/><draw:equation draw:name="f10" draw:formula="?f1 - ?f0"/><draw:equation draw:name="f11" draw:formula="?f10 / 65"/><draw:equation draw:name="f12" draw:formula="?f9 / 129"/><draw:equation draw:name="f13" draw:formula="65 * ?f10"/><draw:equation draw:name="f14" draw:formula="111 * ?f9"/><draw:equation draw:name="f15" draw:formula="129 * ?f9"/><draw:equation draw:name="f16" draw:formula="0 * ?f10"/><draw:equation draw:name="f17" draw:formula="64 * ?f9"/><draw:equation draw:name="f18" draw:formula="0 * ?f9"/><draw:equation draw:name="f19" draw:formula="18 * ?f10"/><draw:equation draw:name="f20" draw:formula="29 * ?f9"/><draw:equation draw:name="f21" draw:formula="52 * ?f10"/><draw:equation draw:name="f22" draw:formula="45 * ?f9"/><draw:equation draw:name="f23" draw:formula="?f13 / 65"/><draw:equation draw:name="f24" draw:formula="?f14 / 129"/><draw:equation draw:name="f25" draw:formula="?f15 / 129"/><draw:equation draw:name="f26" draw:formula="?f16 / 65"/><draw:equation draw:name="f27" draw:formula="?f17 / 129"/><draw:equation draw:name="f28" draw:formula="?f18 / 129"/><draw:equation draw:name="f29" draw:formula="?f19 / 65"/><draw:equation draw:name="f30" draw:formula="?f20 / 129"/><draw:equation draw:name="f31" draw:formula="?f21 / 65"/><draw:equation draw:name="f32" draw:formula="?f22 / 129"/><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2"/><draw:equation draw:name="f43" draw:formula="?f29 / ?f11"/><draw:equation draw:name="f44" draw:formula="?f30 / ?f12"/><draw:equation draw:name="f45" draw:formula="?f31 / ?f11"/><draw:equation draw:name="f46" draw:formula="?f32 / ?f12"/></draw:enhanced-geometry></draw:custom-shape><draw:custom-shape draw:name="Freeform 154" draw:style-name="Mgr2" draw:text-style-name="MP2" svg:width="0.191cm" svg:height="0.246cm" svg:x="4.112cm" svg:y="0.243cm"><text:p/><draw:enhanced-geometry svg:viewBox="0 0 100 128" draw:text-areas="?f53 ?f55 ?f54 ?f56" draw:glue-points="?f57 ?f58 ?f57 ?f59 ?f60 ?f59 ?f61 ?f62 ?f63 ?f62 ?f64 ?f59 ?f65 ?f59 ?f65 ?f66 ?f67 ?f66 ?f67 ?f68 ?f69 ?f68 ?f69 ?f70 ?f57 ?f70 ?f57 ?f58 ?f69 ?f71 ?f67 ?f71 ?f67 ?f72 ?f69 ?f72 ?f69 ?f71" draw:type="non-primitive" draw:enhanced-path="M ?f1 ?f3 L ?f1 ?f4 ?f5 ?f4 ?f6 ?f0 ?f7 ?f0 C ?f7 ?f0 ?f8 ?f9 ?f10 ?f4 L ?f0 ?f4 ?f0 ?f2 ?f11 ?f2 ?f11 ?f12 ?f13 ?f12 ?f13 ?f14 ?f1 ?f14 ?f1 ?f3 Z M ?f13 ?f15 L ?f11 ?f15 ?f11 ?f16 ?f13 ?f16 ?f13 ?f15 Z N"><draw:equation draw:name="f0" draw:formula="0"/><draw:equation draw:name="f1" draw:formula="100"/><draw:equation draw:name="f2" draw:formula="128"/><draw:equation draw:name="f3" draw:formula="87"/><draw:equation draw:name="f4" draw:formula="28"/><draw:equation draw:name="f5" draw:formula="56"/><draw:equation draw:name="f6" draw:formula="76"/><draw:equation draw:name="f7" draw:formula="58"/><draw:equation draw:name="f8" draw:formula="42"/><draw:equation draw:name="f9" draw:formula="20"/><draw:equation draw:name="f10" draw:formula="36"/><draw:equation draw:name="f11" draw:formula="82"/><draw:equation draw:name="f12" draw:formula="111"/><draw:equation draw:name="f13" draw:formula="18"/><draw:equation draw:name="f14" draw:formula="86"/><draw:equation draw:name="f15" draw:formula="46"/><draw:equation draw:name="f16" draw:formula="71"/><draw:equation draw:name="f17" draw:formula="?f2 - ?f0"/><draw:equation draw:name="f18" draw:formula="?f1 - ?f0"/><draw:equation draw:name="f19" draw:formula="?f18 / 100"/><draw:equation draw:name="f20" draw:formula="?f17 / 128"/><draw:equation draw:name="f21" draw:formula="100 * ?f18"/><draw:equation draw:name="f22" draw:formula="87 * ?f17"/><draw:equation draw:name="f23" draw:formula="28 * ?f17"/><draw:equation draw:name="f24" draw:formula="56 * ?f18"/><draw:equation draw:name="f25" draw:formula="76 * ?f18"/><draw:equation draw:name="f26" draw:formula="0 * ?f17"/><draw:equation draw:name="f27" draw:formula="58 * ?f18"/><draw:equation draw:name="f28" draw:formula="36 * ?f18"/><draw:equation draw:name="f29" draw:formula="0 * ?f18"/><draw:equation draw:name="f30" draw:formula="128 * ?f17"/><draw:equation draw:name="f31" draw:formula="82 * ?f18"/><draw:equation draw:name="f32" draw:formula="111 * ?f17"/><draw:equation draw:name="f33" draw:formula="18 * ?f18"/><draw:equation draw:name="f34" draw:formula="86 * ?f17"/><draw:equation draw:name="f35" draw:formula="46 * ?f17"/><draw:equation draw:name="f36" draw:formula="71 * ?f17"/><draw:equation draw:name="f37" draw:formula="?f21 / 100"/><draw:equation draw:name="f38" draw:formula="?f22 / 128"/><draw:equation draw:name="f39" draw:formula="?f23 / 128"/><draw:equation draw:name="f40" draw:formula="?f24 / 100"/><draw:equation draw:name="f41" draw:formula="?f25 / 100"/><draw:equation draw:name="f42" draw:formula="?f26 / 128"/><draw:equation draw:name="f43" draw:formula="?f27 / 100"/><draw:equation draw:name="f44" draw:formula="?f28 / 100"/><draw:equation draw:name="f45" draw:formula="?f29 / 100"/><draw:equation draw:name="f46" draw:formula="?f30 / 128"/><draw:equation draw:name="f47" draw:formula="?f31 / 100"/><draw:equation draw:name="f48" draw:formula="?f32 / 128"/><draw:equation draw:name="f49" draw:formula="?f33 / 100"/><draw:equation draw:name="f50" draw:formula="?f34 / 128"/><draw:equation draw:name="f51" draw:formula="?f35 / 128"/><draw:equation draw:name="f52" draw:formula="?f36 / 128"/><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20"/><draw:equation draw:name="f60" draw:formula="?f40 / ?f19"/><draw:equation draw:name="f61" draw:formula="?f41 / ?f19"/><draw:equation draw:name="f62" draw:formula="?f42 / ?f20"/><draw:equation draw:name="f63" draw:formula="?f43 / ?f19"/><draw:equation draw:name="f64" draw:formula="?f44 / ?f19"/><draw:equation draw:name="f65" draw:formula="?f45 / ?f19"/><draw:equation draw:name="f66" draw:formula="?f46 / ?f20"/><draw:equation draw:name="f67" draw:formula="?f47 / ?f19"/><draw:equation draw:name="f68" draw:formula="?f48 / ?f20"/><draw:equation draw:name="f69" draw:formula="?f49 / ?f19"/><draw:equation draw:name="f70" draw:formula="?f50 / ?f20"/><draw:equation draw:name="f71" draw:formula="?f51 / ?f20"/><draw:equation draw:name="f72" draw:formula="?f52 / ?f20"/></draw:enhanced-geometry></draw:custom-shape><draw:custom-shape draw:name="Freeform 155" draw:style-name="Mgr4" draw:text-style-name="MP4" svg:width="0.646cm" svg:height="0.726cm" svg:x="0.579cm" svg:y="0.305cm"><text:p/><draw:enhanced-geometry svg:viewBox="0 0 338 383" draw:text-areas="?f122 ?f124 ?f123 ?f125" draw:glue-points="?f126 ?f127 ?f128 ?f129 ?f128 ?f130 ?f131 ?f132 ?f133 ?f134 ?f135 ?f136 ?f137 ?f138 ?f139 ?f140 ?f141 ?f142 ?f141 ?f143 ?f144 ?f145 ?f146 ?f147 ?f148 ?f149 ?f141 ?f149 ?f150 ?f147 ?f151 ?f152 ?f153 ?f154 ?f155 ?f156 ?f126 ?f127" draw:type="non-primitive" draw:enhanced-path="M ?f4 ?f5 C ?f6 ?f5 ?f7 ?f8 ?f7 ?f9 L ?f7 ?f10 C ?f7 ?f11 ?f12 ?f1 ?f13 ?f1 ?f14 ?f1 ?f15 ?f16 ?f15 ?f17 ?f15 ?f18 ?f19 ?f20 ?f21 ?f20 ?f22 ?f20 ?f23 ?f24 ?f23 ?f25 ?f23 ?f26 ?f27 ?f28 ?f29 ?f28 ?f30 ?f28 ?f30 ?f31 ?f30 ?f32 L ?f30 ?f33 C ?f34 ?f35 ?f1 ?f35 ?f1 ?f6 ?f1 ?f36 ?f37 ?f3 ?f18 ?f3 ?f34 ?f3 ?f38 ?f39 ?f40 ?f41 L ?f30 ?f41 C ?f30 ?f0 ?f42 ?f3 ?f43 ?f3 ?f44 ?f3 ?f45 ?f3 ?f46 ?f47 L ?f48 ?f49 C ?f50 ?f51 ?f52 ?f53 ?f2 ?f39 ?f54 ?f5 ?f55 ?f5 ?f4 ?f5 Z N"><draw:equation draw:name="f0" draw:formula="360"/><draw:equation draw:name="f1" draw:formula="0"/><draw:equation draw:name="f2" draw:formula="338"/><draw:equation draw:name="f3" draw:formula="383"/><draw:equation draw:name="f4" draw:formula="319"/><draw:equation draw:name="f5" draw:formula="363"/><draw:equation draw:name="f6" draw:formula="293"/><draw:equation draw:name="f7" draw:formula="284"/><draw:equation draw:name="f8" draw:formula="353"/><draw:equation draw:name="f9" draw:formula="326"/><draw:equation draw:name="f10" draw:formula="127"/><draw:equation draw:name="f11" draw:formula="52"/><draw:equation draw:name="f12" draw:formula="263"/><draw:equation draw:name="f13" draw:formula="150"/><draw:equation draw:name="f14" draw:formula="93"/><draw:equation draw:name="f15" draw:formula="13"/><draw:equation draw:name="f16" draw:formula="26"/><draw:equation draw:name="f17" draw:formula="78"/><draw:equation draw:name="f18" draw:formula="100"/><draw:equation draw:name="f19" draw:formula="30"/><draw:equation draw:name="f20" draw:formula="115"/><draw:equation draw:name="f21" draw:formula="53"/><draw:equation draw:name="f22" draw:formula="67"/><draw:equation draw:name="f23" draw:formula="92"/><draw:equation draw:name="f24" draw:formula="106"/><draw:equation draw:name="f25" draw:formula="73"/><draw:equation draw:name="f26" draw:formula="48"/><draw:equation draw:name="f27" draw:formula="98"/><draw:equation draw:name="f28" draw:formula="27"/><draw:equation draw:name="f29" draw:formula="149"/><draw:equation draw:name="f30" draw:formula="219"/><draw:equation draw:name="f31" draw:formula="86"/><draw:equation draw:name="f32" draw:formula="142"/><draw:equation draw:name="f33" draw:formula="172"/><draw:equation draw:name="f34" draw:formula="157"/><draw:equation draw:name="f35" draw:formula="177"/><draw:equation draw:name="f36" draw:formula="346"/><draw:equation draw:name="f37" draw:formula="43"/><draw:equation draw:name="f38" draw:formula="193"/><draw:equation draw:name="f39" draw:formula="361"/><draw:equation draw:name="f40" draw:formula="218"/><draw:equation draw:name="f41" draw:formula="325"/><draw:equation draw:name="f42" draw:formula="233"/><draw:equation draw:name="f43" draw:formula="282"/><draw:equation draw:name="f44" draw:formula="292"/><draw:equation draw:name="f45" draw:formula="302"/><draw:equation draw:name="f46" draw:formula="323"/><draw:equation draw:name="f47" draw:formula="381"/><draw:equation draw:name="f48" draw:formula="328"/><draw:equation draw:name="f49" draw:formula="376"/><draw:equation draw:name="f50" draw:formula="332"/><draw:equation draw:name="f51" draw:formula="371"/><draw:equation draw:name="f52" draw:formula="335"/><draw:equation draw:name="f53" draw:formula="366"/><draw:equation draw:name="f54" draw:formula="324"/><draw:equation draw:name="f55" draw:formula="322"/><draw:equation draw:name="f56" draw:formula="?f3 - ?f1"/><draw:equation draw:name="f57" draw:formula="?f2 - ?f1"/><draw:equation draw:name="f58" draw:formula="?f57 / 338"/><draw:equation draw:name="f59" draw:formula="?f56 / 383"/><draw:equation draw:name="f60" draw:formula="319 * ?f57"/><draw:equation draw:name="f61" draw:formula="363 * ?f56"/><draw:equation draw:name="f62" draw:formula="284 * ?f57"/><draw:equation draw:name="f63" draw:formula="326 * ?f56"/><draw:equation draw:name="f64" draw:formula="127 * ?f56"/><draw:equation draw:name="f65" draw:formula="150 * ?f57"/><draw:equation draw:name="f66" draw:formula="0 * ?f56"/><draw:equation draw:name="f67" draw:formula="13 * ?f57"/><draw:equation draw:name="f68" draw:formula="78 * ?f56"/><draw:equation draw:name="f69" draw:formula="53 * ?f57"/><draw:equation draw:name="f70" draw:formula="115 * ?f56"/><draw:equation draw:name="f71" draw:formula="92 * ?f57"/><draw:equation draw:name="f72" draw:formula="73 * ?f56"/><draw:equation draw:name="f73" draw:formula="149 * ?f57"/><draw:equation draw:name="f74" draw:formula="27 * ?f56"/><draw:equation draw:name="f75" draw:formula="219 * ?f57"/><draw:equation draw:name="f76" draw:formula="142 * ?f56"/><draw:equation draw:name="f77" draw:formula="172 * ?f56"/><draw:equation draw:name="f78" draw:formula="0 * ?f57"/><draw:equation draw:name="f79" draw:formula="293 * ?f56"/><draw:equation draw:name="f80" draw:formula="100 * ?f57"/><draw:equation draw:name="f81" draw:formula="383 * ?f56"/><draw:equation draw:name="f82" draw:formula="218 * ?f57"/><draw:equation draw:name="f83" draw:formula="325 * ?f56"/><draw:equation draw:name="f84" draw:formula="282 * ?f57"/><draw:equation draw:name="f85" draw:formula="323 * ?f57"/><draw:equation draw:name="f86" draw:formula="381 * ?f56"/><draw:equation draw:name="f87" draw:formula="328 * ?f57"/><draw:equation draw:name="f88" draw:formula="376 * ?f56"/><draw:equation draw:name="f89" draw:formula="338 * ?f57"/><draw:equation draw:name="f90" draw:formula="361 * ?f56"/><draw:equation draw:name="f91" draw:formula="?f60 / 338"/><draw:equation draw:name="f92" draw:formula="?f61 / 383"/><draw:equation draw:name="f93" draw:formula="?f62 / 338"/><draw:equation draw:name="f94" draw:formula="?f63 / 383"/><draw:equation draw:name="f95" draw:formula="?f64 / 383"/><draw:equation draw:name="f96" draw:formula="?f65 / 338"/><draw:equation draw:name="f97" draw:formula="?f66 / 383"/><draw:equation draw:name="f98" draw:formula="?f67 / 338"/><draw:equation draw:name="f99" draw:formula="?f68 / 383"/><draw:equation draw:name="f100" draw:formula="?f69 / 338"/><draw:equation draw:name="f101" draw:formula="?f70 / 383"/><draw:equation draw:name="f102" draw:formula="?f71 / 338"/><draw:equation draw:name="f103" draw:formula="?f72 / 383"/><draw:equation draw:name="f104" draw:formula="?f73 / 338"/><draw:equation draw:name="f105" draw:formula="?f74 / 383"/><draw:equation draw:name="f106" draw:formula="?f75 / 338"/><draw:equation draw:name="f107" draw:formula="?f76 / 383"/><draw:equation draw:name="f108" draw:formula="?f77 / 383"/><draw:equation draw:name="f109" draw:formula="?f78 / 338"/><draw:equation draw:name="f110" draw:formula="?f79 / 383"/><draw:equation draw:name="f111" draw:formula="?f80 / 338"/><draw:equation draw:name="f112" draw:formula="?f81 / 383"/><draw:equation draw:name="f113" draw:formula="?f82 / 338"/><draw:equation draw:name="f114" draw:formula="?f83 / 383"/><draw:equation draw:name="f115" draw:formula="?f84 / 338"/><draw:equation draw:name="f116" draw:formula="?f85 / 338"/><draw:equation draw:name="f117" draw:formula="?f86 / 383"/><draw:equation draw:name="f118" draw:formula="?f87 / 338"/><draw:equation draw:name="f119" draw:formula="?f88 / 383"/><draw:equation draw:name="f120" draw:formula="?f89 / 338"/><draw:equation draw:name="f121" draw:formula="?f90 / 383"/><draw:equation draw:name="f122" draw:formula="0 / ?f58"/><draw:equation draw:name="f123" draw:formula="?f2 / ?f58"/><draw:equation draw:name="f124" draw:formula="0 / ?f59"/><draw:equation draw:name="f125" draw:formula="?f3 / ?f59"/><draw:equation draw:name="f126" draw:formula="?f91 / ?f58"/><draw:equation draw:name="f127" draw:formula="?f92 / ?f59"/><draw:equation draw:name="f128" draw:formula="?f93 / ?f58"/><draw:equation draw:name="f129" draw:formula="?f94 / ?f59"/><draw:equation draw:name="f130" draw:formula="?f95 / ?f59"/><draw:equation draw:name="f131" draw:formula="?f96 / ?f58"/><draw:equation draw:name="f132" draw:formula="?f97 / ?f59"/><draw:equation draw:name="f133" draw:formula="?f98 / ?f58"/><draw:equation draw:name="f134" draw:formula="?f99 / ?f59"/><draw:equation draw:name="f135" draw:formula="?f100 / ?f58"/><draw:equation draw:name="f136" draw:formula="?f101 / ?f59"/><draw:equation draw:name="f137" draw:formula="?f102 / ?f58"/><draw:equation draw:name="f138" draw:formula="?f103 / ?f59"/><draw:equation draw:name="f139" draw:formula="?f104 / ?f58"/><draw:equation draw:name="f140" draw:formula="?f105 / ?f59"/><draw:equation draw:name="f141" draw:formula="?f106 / ?f58"/><draw:equation draw:name="f142" draw:formula="?f107 / ?f59"/><draw:equation draw:name="f143" draw:formula="?f108 / ?f59"/><draw:equation draw:name="f144" draw:formula="?f109 / ?f58"/><draw:equation draw:name="f145" draw:formula="?f110 / ?f59"/><draw:equation draw:name="f146" draw:formula="?f111 / ?f58"/><draw:equation draw:name="f147" draw:formula="?f112 / ?f59"/><draw:equation draw:name="f148" draw:formula="?f113 / ?f58"/><draw:equation draw:name="f149" draw:formula="?f114 / ?f59"/><draw:equation draw:name="f150" draw:formula="?f115 / ?f58"/><draw:equation draw:name="f151" draw:formula="?f116 / ?f58"/><draw:equation draw:name="f152" draw:formula="?f117 / ?f59"/><draw:equation draw:name="f153" draw:formula="?f118 / ?f58"/><draw:equation draw:name="f154" draw:formula="?f119 / ?f59"/><draw:equation draw:name="f155" draw:formula="?f120 / ?f58"/><draw:equation draw:name="f156" draw:formula="?f121 / ?f59"/></draw:enhanced-geometry></draw:custom-shape><draw:custom-shape draw:name="Freeform 156" draw:style-name="Mgr4" draw:text-style-name="MP4" svg:width="0.426cm" svg:height="0.424cm" svg:x="0.043cm" svg:y="0.414cm"><text:p/><draw:enhanced-geometry svg:viewBox="0 0 225 224" draw:text-areas="?f30 ?f32 ?f31 ?f33" draw:glue-points="?f34 ?f35 ?f36 ?f37 ?f36 ?f38 ?f39 ?f38 ?f39 ?f35 ?f40 ?f35 ?f40 ?f41 ?f42 ?f41 ?f42 ?f35 ?f34 ?f35" draw:type="non-primitive" draw:enhanced-path="M ?f3 ?f0 L ?f0 ?f4 ?f0 ?f2 ?f1 ?f2 ?f1 ?f0 ?f5 ?f0 ?f5 ?f6 ?f7 ?f6 ?f7 ?f0 ?f3 ?f0 Z N"><draw:equation draw:name="f0" draw:formula="0"/><draw:equation draw:name="f1" draw:formula="225"/><draw:equation draw:name="f2" draw:formula="224"/><draw:equation draw:name="f3" draw:formula="22"/><draw:equation draw:name="f4" draw:formula="19"/><draw:equation draw:name="f5" draw:formula="150"/><draw:equation draw:name="f6" draw:formula="149"/><draw:equation draw:name="f7" draw:formula="75"/><draw:equation draw:name="f8" draw:formula="?f2 - ?f0"/><draw:equation draw:name="f9" draw:formula="?f1 - ?f0"/><draw:equation draw:name="f10" draw:formula="?f9 / 225"/><draw:equation draw:name="f11" draw:formula="?f8 / 224"/><draw:equation draw:name="f12" draw:formula="22 * ?f9"/><draw:equation draw:name="f13" draw:formula="0 * ?f8"/><draw:equation draw:name="f14" draw:formula="0 * ?f9"/><draw:equation draw:name="f15" draw:formula="19 * ?f8"/><draw:equation draw:name="f16" draw:formula="224 * ?f8"/><draw:equation draw:name="f17" draw:formula="225 * ?f9"/><draw:equation draw:name="f18" draw:formula="150 * ?f9"/><draw:equation draw:name="f19" draw:formula="149 * ?f8"/><draw:equation draw:name="f20" draw:formula="75 * ?f9"/><draw:equation draw:name="f21" draw:formula="?f12 / 225"/><draw:equation draw:name="f22" draw:formula="?f13 / 224"/><draw:equation draw:name="f23" draw:formula="?f14 / 225"/><draw:equation draw:name="f24" draw:formula="?f15 / 224"/><draw:equation draw:name="f25" draw:formula="?f16 / 224"/><draw:equation draw:name="f26" draw:formula="?f17 / 225"/><draw:equation draw:name="f27" draw:formula="?f18 / 225"/><draw:equation draw:name="f28" draw:formula="?f19 / 224"/><draw:equation draw:name="f29" draw:formula="?f20 / 22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0"/><draw:equation draw:name="f41" draw:formula="?f28 / ?f11"/><draw:equation draw:name="f42" draw:formula="?f29 / ?f10"/></draw:enhanced-geometry></draw:custom-shape><draw:custom-shape draw:name="Freeform 157" draw:style-name="Mgr2" draw:text-style-name="MP2" svg:width="1.495cm" svg:height="1.206cm" svg:x="-0.153cm" svg:y="0.065cm"><text:p/><draw:enhanced-geometry svg:viewBox="0 0 790 638" draw:text-areas="?f221 ?f223 ?f222 ?f224" draw:glue-points="?f225 ?f226 ?f227 ?f228 ?f227 ?f229 ?f230 ?f231 ?f225 ?f226 ?f232 ?f233 ?f234 ?f235 ?f236 ?f237 ?f230 ?f238 ?f239 ?f240 ?f239 ?f241 ?f242 ?f241 ?f242 ?f243 ?f244 ?f243 ?f244 ?f243 ?f244 ?f245 ?f246 ?f247 ?f248 ?f247 ?f248 ?f249 ?f250 ?f249 ?f250 ?f247 ?f251 ?f247 ?f251 ?f252 ?f253 ?f252 ?f253 ?f254 ?f255 ?f256 ?f257 ?f258 ?f259 ?f260 ?f261 ?f262 ?f263 ?f264 ?f227 ?f265 ?f266 ?f265 ?f267 ?f264 ?f242 ?f268 ?f227 ?f269 ?f227 ?f270 ?f271 ?f272 ?f273 ?f274 ?f275 ?f276 ?f277 ?f254 ?f278 ?f279 ?f280 ?f281 ?f280 ?f282 ?f232 ?f233" draw:type="non-primitive" draw:enhanced-path="M ?f4 ?f5 C ?f4 ?f6 ?f7 ?f8 ?f9 ?f10 L ?f9 ?f11 C ?f9 ?f12 ?f13 ?f14 ?f15 ?f14 ?f16 ?f14 ?f4 ?f17 ?f4 ?f5 Z M ?f18 ?f16 C ?f19 ?f16 ?f20 ?f16 ?f21 ?f22 ?f23 ?f24 ?f2 ?f25 ?f2 ?f26 ?f2 ?f27 ?f28 ?f1 ?f15 ?f1 ?f29 ?f1 ?f30 ?f31 ?f32 ?f33 L ?f32 ?f34 ?f35 ?f34 ?f35 ?f36 ?f37 ?f36 ?f37 ?f36 ?f37 ?f38 C ?f39 ?f40 ?f41 ?f27 ?f42 ?f41 L ?f43 ?f41 ?f43 ?f44 ?f45 ?f44 ?f45 ?f41 ?f46 ?f41 ?f46 ?f47 ?f48 ?f47 ?f48 ?f49 C ?f50 ?f51 ?f1 ?f52 ?f1 ?f53 ?f1 ?f54 ?f55 ?f3 ?f56 ?f3 ?f57 ?f3 ?f58 ?f59 ?f60 ?f61 L ?f62 ?f63 C ?f64 ?f54 ?f65 ?f54 ?f66 ?f54 ?f67 ?f54 ?f9 ?f68 ?f9 ?f69 L ?f70 ?f69 C ?f71 ?f22 ?f72 ?f54 ?f68 ?f54 ?f73 ?f54 ?f35 ?f74 ?f35 ?f75 ?f35 ?f76 ?f72 ?f76 ?f9 ?f77 L ?f9 ?f78 C ?f9 ?f79 ?f70 ?f80 ?f81 ?f80 ?f82 ?f80 ?f83 ?f84 ?f83 ?f85 ?f83 ?f86 ?f87 ?f88 ?f89 ?f88 ?f90 ?f88 ?f91 ?f92 ?f91 ?f49 ?f91 ?f93 ?f94 ?f95 ?f57 ?f95 ?f96 ?f95 ?f97 ?f0 ?f97 ?f98 L ?f97 ?f99 C ?f97 ?f83 ?f100 ?f16 ?f18 ?f16 Z N"><draw:equation draw:name="f0" draw:formula="180"/><draw:equation draw:name="f1" draw:formula="0"/><draw:equation draw:name="f2" draw:formula="790"/><draw:equation draw:name="f3" draw:formula="638"/><draw:equation draw:name="f4" draw:formula="462"/><draw:equation draw:name="f5" draw:formula="408"/><draw:equation draw:name="f6" draw:formula="333"/><draw:equation draw:name="f7" draw:formula="568"/><draw:equation draw:name="f8" draw:formula="327"/><draw:equation draw:name="f9" draw:formula="607"/><draw:equation draw:name="f10" draw:formula="325"/><draw:equation draw:name="f11" draw:formula="373"/><draw:equation draw:name="f12" draw:formula="428"/><draw:equation draw:name="f13" draw:formula="572"/><draw:equation draw:name="f14" draw:formula="478"/><draw:equation draw:name="f15" draw:formula="518"/><draw:equation draw:name="f16" draw:formula="490"/><draw:equation draw:name="f17" draw:formula="449"/><draw:equation draw:name="f18" draw:formula="707"/><draw:equation draw:name="f19" draw:formula="710"/><draw:equation draw:name="f20" draw:formula="712"/><draw:equation draw:name="f21" draw:formula="726"/><draw:equation draw:name="f22" draw:formula="489"/><draw:equation draw:name="f23" draw:formula="770"/><draw:equation draw:name="f24" draw:formula="427"/><draw:equation draw:name="f25" draw:formula="352"/><draw:equation draw:name="f26" draw:formula="284"/><draw:equation draw:name="f27" draw:formula="129"/><draw:equation draw:name="f28" draw:formula="683"/><draw:equation draw:name="f29" draw:formula="483"/><draw:equation draw:name="f30" draw:formula="446"/><draw:equation draw:name="f31" draw:formula="7"/><draw:equation draw:name="f32" draw:formula="407"/><draw:equation draw:name="f33" draw:formula="18"/><draw:equation draw:name="f34" draw:formula="117"/><draw:equation draw:name="f35" draw:formula="388"/><draw:equation draw:name="f36" draw:formula="135"/><draw:equation draw:name="f37" draw:formula="313"/><draw:equation draw:name="f38" draw:formula="54"/><draw:equation draw:name="f39" draw:formula="252"/><draw:equation draw:name="f40" draw:formula="85"/><draw:equation draw:name="f41" draw:formula="188"/><draw:equation draw:name="f42" draw:formula="125"/><draw:equation draw:name="f43" draw:formula="178"/><draw:equation draw:name="f44" draw:formula="338"/><draw:equation draw:name="f45" draw:formula="253"/><draw:equation draw:name="f46" draw:formula="328"/><draw:equation draw:name="f47" draw:formula="413"/><draw:equation draw:name="f48" draw:formula="103"/><draw:equation draw:name="f49" draw:formula="207"/><draw:equation draw:name="f50" draw:formula="28"/><draw:equation draw:name="f51" draw:formula="280"/><draw:equation draw:name="f52" draw:formula="344"/><draw:equation draw:name="f53" draw:formula="398"/><draw:equation draw:name="f54" draw:formula="512"/><draw:equation draw:name="f55" draw:formula="151"/><draw:equation draw:name="f56" draw:formula="400"/><draw:equation draw:name="f57" draw:formula="538"/><draw:equation draw:name="f58" draw:formula="635"/><draw:equation draw:name="f59" draw:formula="590"/><draw:equation draw:name="f60" draw:formula="697"/><draw:equation draw:name="f61" draw:formula="524"/><draw:equation draw:name="f62" draw:formula="711"/><draw:equation draw:name="f63" draw:formula="509"/><draw:equation draw:name="f64" draw:formula="688"/><draw:equation draw:name="f65" draw:formula="680"/><draw:equation draw:name="f66" draw:formula="670"/><draw:equation draw:name="f67" draw:formula="622"/><draw:equation draw:name="f68" draw:formula="488"/><draw:equation draw:name="f69" draw:formula="453"/><draw:equation draw:name="f70" draw:formula="606"/><draw:equation draw:name="f71" draw:formula="580"/><draw:equation draw:name="f72" draw:formula="545"/><draw:equation draw:name="f73" draw:formula="431"/><draw:equation draw:name="f74" draw:formula="473"/><draw:equation draw:name="f75" draw:formula="422"/><draw:equation draw:name="f76" draw:formula="305"/><draw:equation draw:name="f77" draw:formula="300"/><draw:equation draw:name="f78" draw:formula="270"/><draw:equation draw:name="f79" draw:formula="214"/><draw:equation draw:name="f80" draw:formula="155"/><draw:equation draw:name="f81" draw:formula="537"/><draw:equation draw:name="f82" draw:formula="486"/><draw:equation draw:name="f83" draw:formula="480"/><draw:equation draw:name="f84" draw:formula="177"/><draw:equation draw:name="f85" draw:formula="202"/><draw:equation draw:name="f86" draw:formula="234"/><draw:equation draw:name="f87" draw:formula="455"/><draw:equation draw:name="f88" draw:formula="243"/><draw:equation draw:name="f89" draw:formula="441"/><draw:equation draw:name="f90" draw:formula="418"/><draw:equation draw:name="f91" draw:formula="401"/><draw:equation draw:name="f92" draw:formula="228"/><draw:equation draw:name="f93" draw:formula="154"/><draw:equation draw:name="f94" draw:formula="481"/><draw:equation draw:name="f95" draw:formula="128"/><draw:equation draw:name="f96" draw:formula="652"/><draw:equation draw:name="f97" draw:formula="672"/><draw:equation draw:name="f98" draw:formula="255"/><draw:equation draw:name="f99" draw:formula="454"/><draw:equation draw:name="f100" draw:formula="681"/><draw:equation draw:name="f101" draw:formula="?f3 - ?f1"/><draw:equation draw:name="f102" draw:formula="?f2 - ?f1"/><draw:equation draw:name="f103" draw:formula="?f102 / 790"/><draw:equation draw:name="f104" draw:formula="?f101 / 638"/><draw:equation draw:name="f105" draw:formula="462 * ?f102"/><draw:equation draw:name="f106" draw:formula="408 * ?f101"/><draw:equation draw:name="f107" draw:formula="607 * ?f102"/><draw:equation draw:name="f108" draw:formula="325 * ?f101"/><draw:equation draw:name="f109" draw:formula="373 * ?f101"/><draw:equation draw:name="f110" draw:formula="518 * ?f102"/><draw:equation draw:name="f111" draw:formula="478 * ?f101"/><draw:equation draw:name="f112" draw:formula="707 * ?f102"/><draw:equation draw:name="f113" draw:formula="490 * ?f101"/><draw:equation draw:name="f114" draw:formula="726 * ?f102"/><draw:equation draw:name="f115" draw:formula="489 * ?f101"/><draw:equation draw:name="f116" draw:formula="790 * ?f102"/><draw:equation draw:name="f117" draw:formula="284 * ?f101"/><draw:equation draw:name="f118" draw:formula="0 * ?f101"/><draw:equation draw:name="f119" draw:formula="407 * ?f102"/><draw:equation draw:name="f120" draw:formula="18 * ?f101"/><draw:equation draw:name="f121" draw:formula="117 * ?f101"/><draw:equation draw:name="f122" draw:formula="388 * ?f102"/><draw:equation draw:name="f123" draw:formula="135 * ?f101"/><draw:equation draw:name="f124" draw:formula="313 * ?f102"/><draw:equation draw:name="f125" draw:formula="54 * ?f101"/><draw:equation draw:name="f126" draw:formula="125 * ?f102"/><draw:equation draw:name="f127" draw:formula="188 * ?f101"/><draw:equation draw:name="f128" draw:formula="178 * ?f102"/><draw:equation draw:name="f129" draw:formula="338 * ?f101"/><draw:equation draw:name="f130" draw:formula="253 * ?f102"/><draw:equation draw:name="f131" draw:formula="328 * ?f102"/><draw:equation draw:name="f132" draw:formula="413 * ?f101"/><draw:equation draw:name="f133" draw:formula="103 * ?f102"/><draw:equation draw:name="f134" draw:formula="207 * ?f101"/><draw:equation draw:name="f135" draw:formula="0 * ?f102"/><draw:equation draw:name="f136" draw:formula="398 * ?f101"/><draw:equation draw:name="f137" draw:formula="400 * ?f102"/><draw:equation draw:name="f138" draw:formula="638 * ?f101"/><draw:equation draw:name="f139" draw:formula="697 * ?f102"/><draw:equation draw:name="f140" draw:formula="524 * ?f101"/><draw:equation draw:name="f141" draw:formula="711 * ?f102"/><draw:equation draw:name="f142" draw:formula="509 * ?f101"/><draw:equation draw:name="f143" draw:formula="670 * ?f102"/><draw:equation draw:name="f144" draw:formula="512 * ?f101"/><draw:equation draw:name="f145" draw:formula="453 * ?f101"/><draw:equation draw:name="f146" draw:formula="606 * ?f102"/><draw:equation draw:name="f147" draw:formula="488 * ?f102"/><draw:equation draw:name="f148" draw:formula="422 * ?f101"/><draw:equation draw:name="f149" draw:formula="300 * ?f101"/><draw:equation draw:name="f150" draw:formula="270 * ?f101"/><draw:equation draw:name="f151" draw:formula="537 * ?f102"/><draw:equation draw:name="f152" draw:formula="155 * ?f101"/><draw:equation draw:name="f153" draw:formula="480 * ?f102"/><draw:equation draw:name="f154" draw:formula="202 * ?f101"/><draw:equation draw:name="f155" draw:formula="441 * ?f102"/><draw:equation draw:name="f156" draw:formula="243 * ?f101"/><draw:equation draw:name="f157" draw:formula="401 * ?f102"/><draw:equation draw:name="f158" draw:formula="538 * ?f102"/><draw:equation draw:name="f159" draw:formula="128 * ?f101"/><draw:equation draw:name="f160" draw:formula="672 * ?f102"/><draw:equation draw:name="f161" draw:formula="255 * ?f101"/><draw:equation draw:name="f162" draw:formula="454 * ?f101"/><draw:equation draw:name="f163" draw:formula="?f105 / 790"/><draw:equation draw:name="f164" draw:formula="?f106 / 638"/><draw:equation draw:name="f165" draw:formula="?f107 / 790"/><draw:equation draw:name="f166" draw:formula="?f108 / 638"/><draw:equation draw:name="f167" draw:formula="?f109 / 638"/><draw:equation draw:name="f168" draw:formula="?f110 / 790"/><draw:equation draw:name="f169" draw:formula="?f111 / 638"/><draw:equation draw:name="f170" draw:formula="?f112 / 790"/><draw:equation draw:name="f171" draw:formula="?f113 / 638"/><draw:equation draw:name="f172" draw:formula="?f114 / 790"/><draw:equation draw:name="f173" draw:formula="?f115 / 638"/><draw:equation draw:name="f174" draw:formula="?f116 / 790"/><draw:equation draw:name="f175" draw:formula="?f117 / 638"/><draw:equation draw:name="f176" draw:formula="?f118 / 638"/><draw:equation draw:name="f177" draw:formula="?f119 / 790"/><draw:equation draw:name="f178" draw:formula="?f120 / 638"/><draw:equation draw:name="f179" draw:formula="?f121 / 638"/><draw:equation draw:name="f180" draw:formula="?f122 / 790"/><draw:equation draw:name="f181" draw:formula="?f123 / 638"/><draw:equation draw:name="f182" draw:formula="?f124 / 790"/><draw:equation draw:name="f183" draw:formula="?f125 / 638"/><draw:equation draw:name="f184" draw:formula="?f126 / 790"/><draw:equation draw:name="f185" draw:formula="?f127 / 638"/><draw:equation draw:name="f186" draw:formula="?f128 / 790"/><draw:equation draw:name="f187" draw:formula="?f129 / 638"/><draw:equation draw:name="f188" draw:formula="?f130 / 790"/><draw:equation draw:name="f189" draw:formula="?f131 / 790"/><draw:equation draw:name="f190" draw:formula="?f132 / 638"/><draw:equation draw:name="f191" draw:formula="?f133 / 790"/><draw:equation draw:name="f192" draw:formula="?f134 / 638"/><draw:equation draw:name="f193" draw:formula="?f135 / 790"/><draw:equation draw:name="f194" draw:formula="?f136 / 638"/><draw:equation draw:name="f195" draw:formula="?f137 / 790"/><draw:equation draw:name="f196" draw:formula="?f138 / 638"/><draw:equation draw:name="f197" draw:formula="?f139 / 790"/><draw:equation draw:name="f198" draw:formula="?f140 / 638"/><draw:equation draw:name="f199" draw:formula="?f141 / 790"/><draw:equation draw:name="f200" draw:formula="?f142 / 638"/><draw:equation draw:name="f201" draw:formula="?f143 / 790"/><draw:equation draw:name="f202" draw:formula="?f144 / 638"/><draw:equation draw:name="f203" draw:formula="?f145 / 638"/><draw:equation draw:name="f204" draw:formula="?f146 / 790"/><draw:equation draw:name="f205" draw:formula="?f147 / 790"/><draw:equation draw:name="f206" draw:formula="?f148 / 638"/><draw:equation draw:name="f207" draw:formula="?f149 / 638"/><draw:equation draw:name="f208" draw:formula="?f150 / 638"/><draw:equation draw:name="f209" draw:formula="?f151 / 790"/><draw:equation draw:name="f210" draw:formula="?f152 / 638"/><draw:equation draw:name="f211" draw:formula="?f153 / 790"/><draw:equation draw:name="f212" draw:formula="?f154 / 638"/><draw:equation draw:name="f213" draw:formula="?f155 / 790"/><draw:equation draw:name="f214" draw:formula="?f156 / 638"/><draw:equation draw:name="f215" draw:formula="?f157 / 790"/><draw:equation draw:name="f216" draw:formula="?f158 / 790"/><draw:equation draw:name="f217" draw:formula="?f159 / 638"/><draw:equation draw:name="f218" draw:formula="?f160 / 790"/><draw:equation draw:name="f219" draw:formula="?f161 / 638"/><draw:equation draw:name="f220" draw:formula="?f162 / 638"/><draw:equation draw:name="f221" draw:formula="0 / ?f103"/><draw:equation draw:name="f222" draw:formula="?f2 / ?f103"/><draw:equation draw:name="f223" draw:formula="0 / ?f104"/><draw:equation draw:name="f224" draw:formula="?f3 / ?f104"/><draw:equation draw:name="f225" draw:formula="?f163 / ?f103"/><draw:equation draw:name="f226" draw:formula="?f164 / ?f104"/><draw:equation draw:name="f227" draw:formula="?f165 / ?f103"/><draw:equation draw:name="f228" draw:formula="?f166 / ?f104"/><draw:equation draw:name="f229" draw:formula="?f167 / ?f104"/><draw:equation draw:name="f230" draw:formula="?f168 / ?f103"/><draw:equation draw:name="f231" draw:formula="?f169 / ?f104"/><draw:equation draw:name="f232" draw:formula="?f170 / ?f103"/><draw:equation draw:name="f233" draw:formula="?f171 / ?f104"/><draw:equation draw:name="f234" draw:formula="?f172 / ?f103"/><draw:equation draw:name="f235" draw:formula="?f173 / ?f104"/><draw:equation draw:name="f236" draw:formula="?f174 / ?f103"/><draw:equation draw:name="f237" draw:formula="?f175 / ?f104"/><draw:equation draw:name="f238" draw:formula="?f176 / ?f104"/><draw:equation draw:name="f239" draw:formula="?f177 / ?f103"/><draw:equation draw:name="f240" draw:formula="?f178 / ?f104"/><draw:equation draw:name="f241" draw:formula="?f179 / ?f104"/><draw:equation draw:name="f242" draw:formula="?f180 / ?f103"/><draw:equation draw:name="f243" draw:formula="?f181 / ?f104"/><draw:equation draw:name="f244" draw:formula="?f182 / ?f103"/><draw:equation draw:name="f245" draw:formula="?f183 / ?f104"/><draw:equation draw:name="f246" draw:formula="?f184 / ?f103"/><draw:equation draw:name="f247" draw:formula="?f185 / ?f104"/><draw:equation draw:name="f248" draw:formula="?f186 / ?f103"/><draw:equation draw:name="f249" draw:formula="?f187 / ?f104"/><draw:equation draw:name="f250" draw:formula="?f188 / ?f103"/><draw:equation draw:name="f251" draw:formula="?f189 / ?f103"/><draw:equation draw:name="f252" draw:formula="?f190 / ?f104"/><draw:equation draw:name="f253" draw:formula="?f191 / ?f103"/><draw:equation draw:name="f254" draw:formula="?f192 / ?f104"/><draw:equation draw:name="f255" draw:formula="?f193 / ?f103"/><draw:equation draw:name="f256" draw:formula="?f194 / ?f104"/><draw:equation draw:name="f257" draw:formula="?f195 / ?f103"/><draw:equation draw:name="f258" draw:formula="?f196 / ?f104"/><draw:equation draw:name="f259" draw:formula="?f197 / ?f103"/><draw:equation draw:name="f260" draw:formula="?f198 / ?f104"/><draw:equation draw:name="f261" draw:formula="?f199 / ?f103"/><draw:equation draw:name="f262" draw:formula="?f200 / ?f104"/><draw:equation draw:name="f263" draw:formula="?f201 / ?f103"/><draw:equation draw:name="f264" draw:formula="?f202 / ?f104"/><draw:equation draw:name="f265" draw:formula="?f203 / ?f104"/><draw:equation draw:name="f266" draw:formula="?f204 / ?f103"/><draw:equation draw:name="f267" draw:formula="?f205 / ?f103"/><draw:equation draw:name="f268" draw:formula="?f206 / ?f104"/><draw:equation draw:name="f269" draw:formula="?f207 / ?f104"/><draw:equation draw:name="f270" draw:formula="?f208 / ?f104"/><draw:equation draw:name="f271" draw:formula="?f209 / ?f103"/><draw:equation draw:name="f272" draw:formula="?f210 / ?f104"/><draw:equation draw:name="f273" draw:formula="?f211 / ?f103"/><draw:equation draw:name="f274" draw:formula="?f212 / ?f104"/><draw:equation draw:name="f275" draw:formula="?f213 / ?f103"/><draw:equation draw:name="f276" draw:formula="?f214 / ?f104"/><draw:equation draw:name="f277" draw:formula="?f215 / ?f103"/><draw:equation draw:name="f278" draw:formula="?f216 / ?f103"/><draw:equation draw:name="f279" draw:formula="?f217 / ?f104"/><draw:equation draw:name="f280" draw:formula="?f218 / ?f103"/><draw:equation draw:name="f281" draw:formula="?f219 / ?f104"/><draw:equation draw:name="f282" draw:formula="?f220 / ?f104"/></draw:enhanced-geometry></draw:custom-shape><draw:custom-shape draw:name="Rectangle 53" draw:style-name="Mgr5" draw:text-style-name="MP5" svg:width="0.142cm" svg:height="0.357cm" svg:x="0.475cm" svg:y="-0.071cm"><text:p/><draw:enhanced-geometry svg:viewBox="0 0 21600 21600" draw:type="non-primitive" draw:enhanced-path="M 0 0 L 21600 0 21600 21600 0 21600 Z N"/></draw:custom-shape></draw:g><text:tab/></text:p>
      </loext:header-first>
      <style:footer>
        <text:p text:style-name="MP6"><draw:frame draw:style-name="Mfr1" draw:name="Zone de texte 1" text:anchor-type="paragraph" svg:y="0.002cm" svg:width="0.041cm" style:rel-width="scale" svg:height="0cm" style:rel-height="scale" draw:z-index="4"><draw:text-box><text:p text:style-name="Pied_20_de_20_page"><text:span text:style-name="Numéro_20_de_20_page"><text:page-number text:select-page="current">3</text:page-number></text:span></text:p></draw:text-box></draw:frame><draw:g text:anchor-type="paragraph" draw:z-index="6" draw:name="Grouper 4" draw:style-name="Mgr1"><draw:custom-shape draw:name="CustomShape 1" draw:style-name="Mgr3" draw:text-style-name="MP3" svg:width="0.221cm" svg:height="0.255cm" svg:x="0.799cm" svg:y="-0.002cm"><text:p/><draw:enhanced-geometry svg:viewBox="0 0 2528 2905" draw:text-areas="?f38 ?f40 ?f39 ?f41" draw:type="non-primitive" draw:enhanced-path="M ?f3 ?f4 L ?f3 ?f4 C ?f5 ?f4 ?f6 ?f7 ?f6 ?f8 ?f6 ?f9 ?f10 ?f11 ?f12 ?f11 ?f13 ?f11 ?f0 ?f14 ?f0 ?f15 ?f0 ?f16 ?f17 ?f18 ?f19 ?f20 ?f21 ?f0 ?f21 ?f0 ?f21 ?f0 ?f22 ?f4 ?f23 ?f24 ?f23 ?f25 ?f23 ?f26 ?f27 ?f28 ?f29 ?f30 ?f31 ?f32 ?f33 ?f23 ?f33 ?f20 L ?f3 ?f4 N"><draw:equation draw:name="f0" draw:formula="0"/><draw:equation draw:name="f1" draw:formula="2528"/><draw:equation draw:name="f2" draw:formula="2905"/><draw:equation draw:name="f3" draw:formula="1975"/><draw:equation draw:name="f4" draw:formula="29"/><draw:equation draw:name="f5" draw:formula="2382"/><draw:equation draw:name="f6" draw:formula="2527"/><draw:equation draw:name="f7" draw:formula="116"/><draw:equation draw:name="f8" draw:formula="348"/><draw:equation draw:name="f9" draw:formula="1742"/><draw:equation draw:name="f10" draw:formula="1713"/><draw:equation draw:name="f11" draw:formula="2904"/><draw:equation draw:name="f12" draw:formula="929"/><draw:equation draw:name="f13" draw:formula="407"/><draw:equation draw:name="f14" draw:formula="2323"/><draw:equation draw:name="f15" draw:formula="1830"/><draw:equation draw:name="f16" draw:formula="1162"/><draw:equation draw:name="f17" draw:formula="523"/><draw:equation draw:name="f18" draw:formula="755"/><draw:equation draw:name="f19" draw:formula="610"/><draw:equation draw:name="f20" draw:formula="87"/><draw:equation draw:name="f21" draw:formula="697"/><draw:equation draw:name="f22" draw:formula="1045"/><draw:equation draw:name="f23" draw:formula="1249"/><draw:equation draw:name="f24" draw:formula="145"/><draw:equation draw:name="f25" draw:formula="377"/><draw:equation draw:name="f26" draw:formula="813"/><draw:equation draw:name="f27" draw:formula="320"/><draw:equation draw:name="f28" draw:formula="1801"/><draw:equation draw:name="f29" draw:formula="726"/><draw:equation draw:name="f30" draw:formula="2294"/><draw:equation draw:name="f31" draw:formula="1306"/><draw:equation draw:name="f32" draw:formula="2265"/><draw:equation draw:name="f33" draw:formula="1887"/><draw:equation draw:name="f34" draw:formula="?f2 - ?f0"/><draw:equation draw:name="f35" draw:formula="?f1 - ?f0"/><draw:equation draw:name="f36" draw:formula="?f35 / 2528"/><draw:equation draw:name="f37" draw:formula="?f34 / 2905"/><draw:equation draw:name="f38" draw:formula="?f0 / ?f36"/><draw:equation draw:name="f39" draw:formula="?f1 / ?f36"/><draw:equation draw:name="f40" draw:formula="?f0 / ?f37"/><draw:equation draw:name="f41" draw:formula="?f2 / ?f37"/></draw:enhanced-geometry></draw:custom-shape><draw:g draw:name="Grouper 2" draw:style-name="Mgr6"><draw:custom-shape draw:name="CustomShape 2" draw:style-name="Mgr3" draw:text-style-name="MP3" svg:width="0.098cm" svg:height="0.249cm" svg:x="1.018cm" svg:y="-0.002cm"><text:p/><draw:enhanced-geometry svg:viewBox="0 0 1103 2847" draw:text-areas="?f11 ?f13 ?f12 ?f14" draw:type="non-primitive" draw:enhanced-path="M ?f3 ?f0 L ?f0 ?f4 ?f5 ?f4 ?f6 ?f0 ?f3 ?f0 N"><draw:equation draw:name="f0" draw:formula="0"/><draw:equation draw:name="f1" draw:formula="1103"/><draw:equation draw:name="f2" draw:formula="2847"/><draw:equation draw:name="f3" draw:formula="985"/><draw:equation draw:name="f4" draw:formula="2846"/><draw:equation draw:name="f5" draw:formula="116"/><draw:equation draw:name="f6" draw:formula="1102"/><draw:equation draw:name="f7" draw:formula="?f2 - ?f0"/><draw:equation draw:name="f8" draw:formula="?f1 - ?f0"/><draw:equation draw:name="f9" draw:formula="?f8 / 1103"/><draw:equation draw:name="f10" draw:formula="?f7 / 2847"/><draw:equation draw:name="f11" draw:formula="?f0 / ?f9"/><draw:equation draw:name="f12" draw:formula="?f1 / ?f9"/><draw:equation draw:name="f13" draw:formula="?f0 / ?f10"/><draw:equation draw:name="f14" draw:formula="?f2 / ?f10"/></draw:enhanced-geometry></draw:custom-shape><draw:custom-shape draw:name="CustomShape 3" draw:style-name="Mgr3" draw:text-style-name="MP3" svg:width="0.182cm" svg:height="0.249cm" svg:x="1.065cm" svg:y="-0.002cm"><text:p/><draw:enhanced-geometry svg:viewBox="0 0 2092 2847" draw:text-areas="?f33 ?f35 ?f34 ?f36" draw:type="non-primitive" draw:enhanced-path="M ?f3 ?f4 L ?f5 ?f4 ?f6 ?f0 ?f7 ?f0 ?f0 ?f4 ?f8 ?f4 ?f9 ?f10 ?f11 ?f10 ?f12 ?f4 ?f13 ?f4 ?f14 ?f15 ?f16 ?f17 ?f3 ?f4 M ?f18 ?f19 L ?f20 ?f19 ?f21 ?f22 ?f23 ?f22 ?f18 ?f19 M ?f24 ?f25 L ?f26 ?f25 ?f27 ?f28 ?f24 ?f25 N"><draw:equation draw:name="f0" draw:formula="0"/><draw:equation draw:name="f1" draw:formula="2092"/><draw:equation draw:name="f2" draw:formula="2847"/><draw:equation draw:name="f3" draw:formula="1974"/><draw:equation draw:name="f4" draw:formula="2846"/><draw:equation draw:name="f5" draw:formula="2091"/><draw:equation draw:name="f6" draw:formula="1104"/><draw:equation draw:name="f7" draw:formula="929"/><draw:equation draw:name="f8" draw:formula="116"/><draw:equation draw:name="f9" draw:formula="291"/><draw:equation draw:name="f10" draw:formula="2352"/><draw:equation draw:name="f11" draw:formula="1278"/><draw:equation draw:name="f12" draw:formula="1452"/><draw:equation draw:name="f13" draw:formula="1597"/><draw:equation draw:name="f14" draw:formula="842"/><draw:equation draw:name="f15" draw:formula="668"/><draw:equation draw:name="f16" draw:formula="1016"/><draw:equation draw:name="f17" draw:formula="145"/><draw:equation draw:name="f18" draw:formula="1249"/><draw:equation draw:name="f19" draw:formula="2207"/><draw:equation draw:name="f20" draw:formula="319"/><draw:equation draw:name="f21" draw:formula="436"/><draw:equation draw:name="f22" draw:formula="1858"/><draw:equation draw:name="f23" draw:formula="1133"/><draw:equation draw:name="f24" draw:formula="1074"/><draw:equation draw:name="f25" draw:formula="1742"/><draw:equation draw:name="f26" draw:formula="493"/><draw:equation draw:name="f27" draw:formula="784"/><draw:equation draw:name="f28" draw:formula="871"/><draw:equation draw:name="f29" draw:formula="?f2 - ?f0"/><draw:equation draw:name="f30" draw:formula="?f1 - ?f0"/><draw:equation draw:name="f31" draw:formula="?f30 / 2092"/><draw:equation draw:name="f32" draw:formula="?f29 / 2847"/><draw:equation draw:name="f33" draw:formula="?f0 / ?f31"/><draw:equation draw:name="f34" draw:formula="?f1 / ?f31"/><draw:equation draw:name="f35" draw:formula="?f0 / ?f32"/><draw:equation draw:name="f36" draw:formula="?f2 / ?f32"/></draw:enhanced-geometry></draw:custom-shape></draw:g></draw:g><draw:g text:anchor-type="paragraph" draw:z-index="8" draw:name="Grouper 5" draw:style-name="Mgr1"><draw:custom-shape draw:name="CustomShape 8" draw:style-name="Mgr3" draw:text-style-name="MP3" svg:width="0.248cm" svg:height="0.249cm" svg:x="1.563cm" svg:y="0cm"><text:p/><draw:enhanced-geometry svg:viewBox="0 0 2817 2847" draw:text-areas="?f75 ?f77 ?f76 ?f78" draw:type="non-primitive" draw:enhanced-path="M ?f3 ?f4 L ?f3 ?f4 C ?f5 ?f6 ?f7 ?f8 ?f9 ?f8 ?f10 ?f8 ?f11 ?f12 ?f13 ?f14 ?f15 ?f12 ?f16 ?f8 ?f17 ?f8 ?f18 ?f8 ?f0 ?f19 ?f0 ?f20 ?f0 ?f21 ?f22 ?f23 ?f24 ?f25 ?f26 ?f27 ?f26 ?f27 ?f26 ?f27 ?f28 ?f29 ?f30 ?f21 ?f30 ?f20 ?f30 ?f31 ?f32 ?f33 ?f17 ?f33 ?f34 ?f33 ?f35 ?f36 ?f15 ?f37 ?f38 ?f39 ?f35 ?f40 ?f35 ?f41 ?f35 ?f42 ?f43 ?f0 ?f44 ?f0 ?f45 ?f0 ?f46 ?f47 ?f46 ?f48 ?f46 ?f49 ?f50 ?f39 ?f51 ?f52 ?f10 ?f53 ?f54 ?f55 ?f50 ?f55 ?f56 ?f55 ?f14 ?f57 ?f58 ?f36 L ?f3 ?f4 M ?f59 ?f13 L ?f59 ?f13 C ?f60 ?f61 ?f62 ?f63 ?f62 ?f48 ?f62 ?f64 ?f65 ?f66 ?f44 ?f66 ?f59 ?f66 ?f67 ?f68 ?f67 ?f69 ?f67 ?f70 ?f13 ?f20 ?f59 ?f13 N"><draw:equation draw:name="f0" draw:formula="0"/><draw:equation draw:name="f1" draw:formula="2817"/><draw:equation draw:name="f2" draw:formula="2847"/><draw:equation draw:name="f3" draw:formula="2816"/><draw:equation draw:name="f4" draw:formula="2701"/><draw:equation draw:name="f5" draw:formula="2700"/><draw:equation draw:name="f6" draw:formula="2787"/><draw:equation draw:name="f7" draw:formula="2496"/><draw:equation draw:name="f8" draw:formula="2846"/><draw:equation draw:name="f9" draw:formula="2351"/><draw:equation draw:name="f10" draw:formula="2090"/><draw:equation draw:name="f11" draw:formula="1887"/><draw:equation draw:name="f12" draw:formula="2730"/><draw:equation draw:name="f13" draw:formula="1742"/><draw:equation draw:name="f14" draw:formula="2555"/><draw:equation draw:name="f15" draw:formula="1510"/><draw:equation draw:name="f16" draw:formula="1248"/><draw:equation draw:name="f17" draw:formula="986"/><draw:equation draw:name="f18" draw:formula="406"/><draw:equation draw:name="f19" draw:formula="2526"/><draw:equation draw:name="f20" draw:formula="1568"/><draw:equation draw:name="f21" draw:formula="1045"/><draw:equation draw:name="f22" draw:formula="116"/><draw:equation draw:name="f23" draw:formula="523"/><draw:equation draw:name="f24" draw:formula="202"/><draw:equation draw:name="f25" draw:formula="30"/><draw:equation draw:name="f26" draw:formula="638"/><draw:equation draw:name="f27" draw:formula="87"/><draw:equation draw:name="f28" draw:formula="551"/><draw:equation draw:name="f29" draw:formula="552"/><draw:equation draw:name="f30" draw:formula="434"/><draw:equation draw:name="f31" draw:formula="2265"/><draw:equation draw:name="f32" draw:formula="696"/><draw:equation draw:name="f33" draw:formula="2410"/><draw:equation draw:name="f34" draw:formula="1161"/><draw:equation draw:name="f35" draw:formula="1335"/><draw:equation draw:name="f36" draw:formula="2294"/><draw:equation draw:name="f37" draw:formula="2149"/><draw:equation draw:name="f38" draw:formula="1364"/><draw:equation draw:name="f39" draw:formula="1829"/><draw:equation draw:name="f40" draw:formula="1422"/><draw:equation draw:name="f41" draw:formula="1104"/><draw:equation draw:name="f42" draw:formula="319"/><draw:equation draw:name="f43" draw:formula="1567"/><draw:equation draw:name="f44" draw:formula="1916"/><draw:equation draw:name="f45" draw:formula="2177"/><draw:equation draw:name="f46" draw:formula="2468"/><draw:equation draw:name="f47" draw:formula="146"/><draw:equation draw:name="f48" draw:formula="726"/><draw:equation draw:name="f49" draw:formula="1277"/><draw:equation draw:name="f50" draw:formula="2293"/><draw:equation draw:name="f51" draw:formula="2003"/><draw:equation draw:name="f52" draw:formula="2236"/><draw:equation draw:name="f53" draw:formula="2323"/><draw:equation draw:name="f54" draw:formula="2206"/><draw:equation draw:name="f55" draw:formula="2381"/><draw:equation draw:name="f56" draw:formula="2439"/><draw:equation draw:name="f57" draw:formula="2353"/><draw:equation draw:name="f58" draw:formula="2670"/><draw:equation draw:name="f59" draw:formula="1771"/><draw:equation draw:name="f60" draw:formula="1944"/><draw:equation draw:name="f61" draw:formula="1452"/><draw:equation draw:name="f62" draw:formula="2061"/><draw:equation draw:name="f63" draw:formula="1075"/><draw:equation draw:name="f64" draw:formula="464"/><draw:equation draw:name="f65" draw:formula="2032"/><draw:equation draw:name="f66" draw:formula="378"/><draw:equation draw:name="f67" draw:formula="1712"/><draw:equation draw:name="f68" draw:formula="639"/><draw:equation draw:name="f69" draw:formula="1133"/><draw:equation draw:name="f70" draw:formula="1365"/><draw:equation draw:name="f71" draw:formula="?f2 - ?f0"/><draw:equation draw:name="f72" draw:formula="?f1 - ?f0"/><draw:equation draw:name="f73" draw:formula="?f72 / 2817"/><draw:equation draw:name="f74" draw:formula="?f71 / 2847"/><draw:equation draw:name="f75" draw:formula="?f0 / ?f73"/><draw:equation draw:name="f76" draw:formula="?f1 / ?f73"/><draw:equation draw:name="f77" draw:formula="?f0 / ?f74"/><draw:equation draw:name="f78" draw:formula="?f2 / ?f74"/></draw:enhanced-geometry></draw:custom-shape><draw:custom-shape draw:name="CustomShape 9" draw:style-name="Mgr3" draw:text-style-name="MP3" svg:width="0.219cm" svg:height="0.249cm" svg:x="1.852cm" svg:y="0cm"><text:p/><draw:enhanced-geometry svg:viewBox="0 0 2498 2847" draw:text-areas="?f28 ?f30 ?f29 ?f31" draw:type="non-primitive" draw:enhanced-path="M ?f3 ?f4 L ?f5 ?f4 ?f0 ?f6 ?f0 ?f7 ?f5 ?f8 ?f3 ?f8 ?f9 ?f7 ?f9 ?f6 ?f3 ?f4 M ?f3 ?f10 L ?f5 ?f10 ?f0 ?f11 ?f0 ?f12 ?f5 ?f13 ?f3 ?f13 ?f9 ?f12 ?f9 ?f11 ?f3 ?f10 M ?f9 ?f3 L ?f9 ?f14 ?f15 ?f0 ?f16 ?f0 ?f17 ?f14 ?f17 ?f3 ?f16 ?f18 ?f15 ?f18 ?f9 ?f3 M ?f9 ?f19 L ?f9 ?f20 ?f15 ?f4 ?f16 ?f4 ?f17 ?f20 ?f17 ?f19 ?f16 ?f13 ?f15 ?f13 ?f9 ?f19 M ?f21 ?f4 L ?f22 ?f4 ?f17 ?f6 ?f17 ?f7 ?f22 ?f8 ?f21 ?f8 ?f23 ?f7 ?f23 ?f6 ?f21 ?f4 M ?f21 ?f10 L ?f22 ?f10 ?f17 ?f11 ?f17 ?f12 ?f22 ?f13 ?f21 ?f13 ?f23 ?f12 ?f23 ?f11 ?f21 ?f10 N"><draw:equation draw:name="f0" draw:formula="0"/><draw:equation draw:name="f1" draw:formula="2498"/><draw:equation draw:name="f2" draw:formula="2847"/><draw:equation draw:name="f3" draw:formula="348"/><draw:equation draw:name="f4" draw:formula="1452"/><draw:equation draw:name="f5" draw:formula="86"/><draw:equation draw:name="f6" draw:formula="1365"/><draw:equation draw:name="f7" draw:formula="552"/><draw:equation draw:name="f8" draw:formula="464"/><draw:equation draw:name="f9" draw:formula="435"/><draw:equation draw:name="f10" draw:formula="2846"/><draw:equation draw:name="f11" draw:formula="2759"/><draw:equation draw:name="f12" draw:formula="1974"/><draw:equation draw:name="f13" draw:formula="1888"/><draw:equation draw:name="f14" draw:formula="87"/><draw:equation draw:name="f15" draw:formula="522"/><draw:equation draw:name="f16" draw:formula="2003"/><draw:equation draw:name="f17" draw:formula="2061"/><draw:equation draw:name="f18" draw:formula="436"/><draw:equation draw:name="f19" draw:formula="1801"/><draw:equation draw:name="f20" draw:formula="1540"/><draw:equation draw:name="f21" draw:formula="2439"/><draw:equation draw:name="f22" draw:formula="2148"/><draw:equation draw:name="f23" draw:formula="2497"/><draw:equation draw:name="f24" draw:formula="?f2 - ?f0"/><draw:equation draw:name="f25" draw:formula="?f1 - ?f0"/><draw:equation draw:name="f26" draw:formula="?f25 / 2498"/><draw:equation draw:name="f27" draw:formula="?f24 / 2847"/><draw:equation draw:name="f28" draw:formula="?f0 / ?f26"/><draw:equation draw:name="f29" draw:formula="?f1 / ?f26"/><draw:equation draw:name="f30" draw:formula="?f0 / ?f27"/><draw:equation draw:name="f31" draw:formula="?f2 / ?f27"/></draw:enhanced-geometry></draw:custom-shape></draw:g><draw:g text:anchor-type="paragraph" draw:z-index="10" draw:name="Grouper 1" draw:style-name="Mgr1"><draw:custom-shape draw:name="CustomShape 17" draw:style-name="Mgr3" draw:text-style-name="MP3" svg:width="0.249cm" svg:height="0.246cm" svg:x="0cm" svg:y="0.006cm"><text:p/><draw:enhanced-geometry svg:viewBox="0 0 2847 2817" draw:text-areas="?f55 ?f57 ?f56 ?f58" draw:type="non-primitive" draw:enhanced-path="M ?f3 ?f4 L ?f3 ?f4 C ?f5 ?f4 ?f6 ?f7 ?f6 ?f8 ?f6 ?f9 ?f6 ?f9 ?f6 ?f9 ?f6 ?f10 ?f11 ?f12 ?f13 ?f12 ?f14 ?f12 ?f14 ?f12 ?f14 ?f12 ?f15 ?f12 ?f16 ?f17 ?f16 ?f18 ?f16 ?f19 ?f15 ?f0 ?f14 ?f0 ?f5 ?f0 ?f20 ?f21 ?f22 ?f21 ?f23 ?f21 ?f23 ?f0 ?f24 ?f0 ?f25 ?f0 ?f26 ?f21 ?f26 ?f18 ?f26 ?f17 ?f25 ?f12 ?f24 ?f12 ?f27 ?f12 ?f27 ?f12 ?f27 ?f12 ?f28 ?f12 ?f29 ?f10 ?f29 ?f9 ?f29 ?f30 ?f29 ?f30 ?f29 ?f30 ?f29 ?f4 ?f31 ?f32 ?f3 ?f32 ?f33 ?f32 ?f34 ?f4 ?f34 ?f30 ?f34 ?f9 ?f34 ?f9 ?f34 ?f9 ?f34 ?f10 ?f35 ?f12 ?f36 ?f12 ?f37 ?f12 ?f37 ?f12 ?f37 ?f12 ?f38 ?f12 ?f0 ?f17 ?f0 ?f18 ?f0 ?f21 ?f39 ?f0 ?f37 ?f0 ?f10 ?f0 ?f40 ?f21 ?f41 ?f21 ?f42 ?f21 ?f43 ?f0 ?f44 ?f0 ?f45 ?f0 ?f46 ?f19 ?f46 ?f18 ?f46 ?f17 ?f47 ?f12 ?f44 ?f12 ?f48 ?f12 ?f48 ?f12 ?f48 ?f12 ?f49 ?f12 ?f50 ?f10 ?f50 ?f9 ?f50 ?f8 ?f50 ?f8 ?f50 ?f8 ?f50 ?f7 ?f43 ?f4 ?f3 ?f4 N"><draw:equation draw:name="f0" draw:formula="0"/><draw:equation draw:name="f1" draw:formula="2847"/><draw:equation draw:name="f2" draw:formula="2817"/><draw:equation draw:name="f3" draw:formula="1423"/><draw:equation draw:name="f4" draw:formula="2555"/><draw:equation draw:name="f5" draw:formula="1917"/><draw:equation draw:name="f6" draw:formula="2062"/><draw:equation draw:name="f7" draw:formula="2323"/><draw:equation draw:name="f8" draw:formula="1858"/><draw:equation draw:name="f9" draw:formula="522"/><draw:equation draw:name="f10" draw:formula="348"/><draw:equation draw:name="f11" draw:formula="2033"/><draw:equation draw:name="f12" draw:formula="261"/><draw:equation draw:name="f13" draw:formula="1829"/><draw:equation draw:name="f14" draw:formula="1742"/><draw:equation draw:name="f15" draw:formula="1656"/><draw:equation draw:name="f16" draw:formula="1597"/><draw:equation draw:name="f17" draw:formula="232"/><draw:equation draw:name="f18" draw:formula="144"/><draw:equation draw:name="f19" draw:formula="57"/><draw:equation draw:name="f20" draw:formula="1946"/><draw:equation draw:name="f21" draw:formula="28"/><draw:equation draw:name="f22" draw:formula="2236"/><draw:equation draw:name="f23" draw:formula="2498"/><draw:equation draw:name="f24" draw:formula="2701"/><draw:equation draw:name="f25" draw:formula="2788"/><draw:equation draw:name="f26" draw:formula="2846"/><draw:equation draw:name="f27" draw:formula="2585"/><draw:equation draw:name="f28" draw:formula="2469"/><draw:equation draw:name="f29" draw:formula="2439"/><draw:equation draw:name="f30" draw:formula="1916"/><draw:equation draw:name="f31" draw:formula="2091"/><draw:equation draw:name="f32" draw:formula="2816"/><draw:equation draw:name="f33" draw:formula="755"/><draw:equation draw:name="f34" draw:formula="436"/><draw:equation draw:name="f35" draw:formula="407"/><draw:equation draw:name="f36" draw:formula="262"/><draw:equation draw:name="f37" draw:formula="175"/><draw:equation draw:name="f38" draw:formula="87"/><draw:equation draw:name="f39" draw:formula="58"/><draw:equation draw:name="f40" draw:formula="378"/><draw:equation draw:name="f41" draw:formula="639"/><draw:equation draw:name="f42" draw:formula="900"/><draw:equation draw:name="f43" draw:formula="959"/><draw:equation draw:name="f44" draw:formula="1104"/><draw:equation draw:name="f45" draw:formula="1220"/><draw:equation draw:name="f46" draw:formula="1249"/><draw:equation draw:name="f47" draw:formula="1191"/><draw:equation draw:name="f48" draw:formula="1016"/><draw:equation draw:name="f49" draw:formula="843"/><draw:equation draw:name="f50" draw:formula="784"/><draw:equation draw:name="f51" draw:formula="?f2 - ?f0"/><draw:equation draw:name="f52" draw:formula="?f1 - ?f0"/><draw:equation draw:name="f53" draw:formula="?f52 / 2847"/><draw:equation draw:name="f54" draw:formula="?f51 / 2817"/><draw:equation draw:name="f55" draw:formula="?f0 / ?f53"/><draw:equation draw:name="f56" draw:formula="?f1 / ?f53"/><draw:equation draw:name="f57" draw:formula="?f0 / ?f54"/><draw:equation draw:name="f58" draw:formula="?f2 / ?f54"/></draw:enhanced-geometry></draw:custom-shape><draw:custom-shape draw:name="CustomShape 18" draw:style-name="Mgr3" draw:text-style-name="MP3" svg:width="0.221cm" svg:height="0.249cm" svg:x="0.279cm" svg:y="0.002cm"><text:p/><draw:enhanced-geometry svg:viewBox="0 0 2527 2847" draw:text-areas="?f74 ?f76 ?f75 ?f77" draw:type="non-primitive" draw:enhanced-path="M ?f3 ?f3 L ?f3 ?f3 C ?f3 ?f4 ?f5 ?f6 ?f7 ?f6 ?f8 ?f6 ?f9 ?f4 ?f9 ?f3 ?f9 ?f5 ?f10 ?f11 ?f12 ?f13 ?f12 ?f14 ?f12 ?f14 ?f12 ?f14 ?f8 ?f15 ?f16 ?f17 ?f18 ?f19 ?f20 ?f19 ?f20 ?f19 ?f20 ?f19 ?f21 ?f17 ?f22 ?f14 ?f23 ?f24 ?f23 ?f13 ?f23 ?f13 ?f23 ?f13 ?f25 ?f11 ?f26 ?f5 ?f26 ?f3 ?f26 ?f4 ?f27 ?f6 ?f28 ?f6 ?f29 ?f6 ?f0 ?f4 ?f0 ?f3 ?f0 ?f5 ?f30 ?f11 ?f31 ?f13 ?f31 ?f24 ?f31 ?f24 ?f31 ?f24 ?f30 ?f15 ?f0 ?f32 ?f0 ?f33 ?f0 ?f34 ?f29 ?f35 ?f28 ?f35 ?f36 ?f35 ?f37 ?f35 ?f38 ?f39 ?f40 ?f41 ?f40 ?f41 ?f40 ?f41 ?f40 ?f38 ?f42 ?f37 ?f42 ?f28 ?f42 ?f43 ?f44 ?f0 ?f45 ?f0 ?f33 ?f0 ?f32 ?f43 ?f32 ?f28 ?f32 ?f37 ?f32 ?f38 ?f19 ?f41 ?f46 ?f35 ?f46 ?f35 ?f46 ?f35 ?f47 ?f35 ?f48 ?f35 ?f7 ?f35 ?f5 ?f35 ?f3 ?f34 ?f3 ?f33 ?f3 ?f32 ?f49 ?f15 ?f50 ?f14 ?f50 ?f13 ?f50 ?f13 ?f50 ?f13 ?f49 ?f11 ?f3 ?f5 ?f3 ?f3 M ?f23 ?f33 L ?f23 ?f33 C ?f23 ?f51 ?f37 ?f52 ?f28 ?f52 ?f53 ?f52 ?f54 ?f51 ?f54 ?f33 ?f54 ?f55 ?f53 ?f32 ?f28 ?f32 ?f37 ?f32 ?f23 ?f55 ?f23 ?f33 M ?f23 ?f3 L ?f23 ?f3 C ?f23 ?f56 ?f37 ?f57 ?f28 ?f57 ?f53 ?f57 ?f54 ?f56 ?f54 ?f3 ?f54 ?f58 ?f53 ?f59 ?f28 ?f59 ?f37 ?f59 ?f23 ?f58 ?f23 ?f3 M ?f20 ?f52 L ?f20 ?f52 C ?f18 ?f52 ?f18 ?f52 ?f18 ?f52 ?f18 ?f60 ?f16 ?f34 ?f61 ?f62 ?f51 ?f20 ?f51 ?f20 ?f51 ?f20 ?f63 ?f26 ?f60 ?f26 ?f45 ?f26 ?f64 ?f26 ?f39 ?f26 ?f35 ?f20 ?f21 ?f34 ?f21 ?f34 ?f21 ?f34 ?f20 ?f60 ?f20 ?f60 ?f20 ?f52 M ?f35 ?f28 L ?f35 ?f28 C ?f35 ?f38 ?f65 ?f41 ?f45 ?f41 ?f63 ?f41 ?f66 ?f38 ?f66 ?f28 ?f66 ?f67 ?f63 ?f31 ?f45 ?f31 ?f65 ?f31 ?f35 ?f67 ?f35 ?f28 M ?f68 ?f33 L ?f68 ?f33 C ?f68 ?f55 ?f46 ?f32 ?f7 ?f32 ?f11 ?f32 ?f69 ?f55 ?f69 ?f33 ?f69 ?f63 ?f11 ?f60 ?f7 ?f60 ?f46 ?f60 ?f68 ?f63 ?f68 ?f33 M ?f69 ?f3 L ?f69 ?f3 C ?f69 ?f49 ?f11 ?f5 ?f7 ?f5 ?f46 ?f5 ?f68 ?f49 ?f68 ?f3 ?f68 ?f58 ?f46 ?f59 ?f7 ?f59 ?f11 ?f59 ?f69 ?f58 ?f69 ?f3 N"><draw:equation draw:name="f0" draw:formula="0"/><draw:equation draw:name="f1" draw:formula="2527"/><draw:equation draw:name="f2" draw:formula="2847"/><draw:equation draw:name="f3" draw:formula="2526"/><draw:equation draw:name="f4" draw:formula="2701"/><draw:equation draw:name="f5" draw:formula="2381"/><draw:equation draw:name="f6" draw:formula="2846"/><draw:equation draw:name="f7" draw:formula="2207"/><draw:equation draw:name="f8" draw:formula="2004"/><draw:equation draw:name="f9" draw:formula="1858"/><draw:equation draw:name="f10" draw:formula="1974"/><draw:equation draw:name="f11" draw:formula="2265"/><draw:equation draw:name="f12" draw:formula="2091"/><draw:equation draw:name="f13" draw:formula="2236"/><draw:equation draw:name="f14" draw:formula="1742"/><draw:equation draw:name="f15" draw:formula="1713"/><draw:equation draw:name="f16" draw:formula="1917"/><draw:equation draw:name="f17" draw:formula="1656"/><draw:equation draw:name="f18" draw:formula="1888"/><draw:equation draw:name="f19" draw:formula="1568"/><draw:equation draw:name="f20" draw:formula="610"/><draw:equation draw:name="f21" draw:formula="581"/><draw:equation draw:name="f22" draw:formula="523"/><draw:equation draw:name="f23" draw:formula="436"/><draw:equation draw:name="f24" draw:formula="1772"/><draw:equation draw:name="f25" draw:formula="552"/><draw:equation draw:name="f26" draw:formula="639"/><draw:equation draw:name="f27" draw:formula="494"/><draw:equation draw:name="f28" draw:formula="319"/><draw:equation draw:name="f29" draw:formula="145"/><draw:equation draw:name="f30" draw:formula="87"/><draw:equation draw:name="f31" draw:formula="203"/><draw:equation draw:name="f32" draw:formula="1597"/><draw:equation draw:name="f33" draw:formula="1452"/><draw:equation draw:name="f34" draw:formula="1277"/><draw:equation draw:name="f35" draw:formula="1133"/><draw:equation draw:name="f36" draw:formula="348"/><draw:equation draw:name="f37" draw:formula="378"/><draw:equation draw:name="f38" draw:formula="407"/><draw:equation draw:name="f39" draw:formula="1161"/><draw:equation draw:name="f40" draw:formula="959"/><draw:equation draw:name="f41" draw:formula="464"/><draw:equation draw:name="f42" draw:formula="929"/><draw:equation draw:name="f43" draw:formula="146"/><draw:equation draw:name="f44" draw:formula="1075"/><draw:equation draw:name="f45" draw:formula="1278"/><draw:equation draw:name="f46" draw:formula="2120"/><draw:equation draw:name="f47" draw:formula="2149"/><draw:equation draw:name="f48" draw:formula="2178"/><draw:equation draw:name="f49" draw:formula="2439"/><draw:equation draw:name="f50" draw:formula="2294"/><draw:equation draw:name="f51" draw:formula="1394"/><draw:equation draw:name="f52" draw:formula="1336"/><draw:equation draw:name="f53" draw:formula="232"/><draw:equation draw:name="f54" draw:formula="175"/><draw:equation draw:name="f55" draw:formula="1540"/><draw:equation draw:name="f56" draw:formula="2469"/><draw:equation draw:name="f57" draw:formula="2410"/><draw:equation draw:name="f58" draw:formula="2614"/><draw:equation draw:name="f59" draw:formula="2671"/><draw:equation draw:name="f60" draw:formula="1307"/><draw:equation draw:name="f61" draw:formula="1946"/><draw:equation draw:name="f62" draw:formula="1249"/><draw:equation draw:name="f63" draw:formula="1365"/><draw:equation draw:name="f64" draw:formula="1220"/><draw:equation draw:name="f65" draw:formula="1191"/><draw:equation draw:name="f66" draw:formula="1423"/><draw:equation draw:name="f67" draw:formula="262"/><draw:equation draw:name="f68" draw:formula="2062"/><draw:equation draw:name="f69" draw:formula="2353"/><draw:equation draw:name="f70" draw:formula="?f2 - ?f0"/><draw:equation draw:name="f71" draw:formula="?f1 - ?f0"/><draw:equation draw:name="f72" draw:formula="?f71 / 2527"/><draw:equation draw:name="f73" draw:formula="?f70 / 2847"/><draw:equation draw:name="f74" draw:formula="?f0 / ?f72"/><draw:equation draw:name="f75" draw:formula="?f1 / ?f72"/><draw:equation draw:name="f76" draw:formula="?f0 / ?f73"/><draw:equation draw:name="f77" draw:formula="?f2 / ?f73"/></draw:enhanced-geometry></draw:custom-shape></draw:g><draw:frame draw:style-name="Mfr2" draw:name="Image 25" text:anchor-type="as-char" svg:y="0cm" svg:width="15.506cm" style:rel-width="scale" svg:height="1.506cm" style:rel-height="scale" draw:z-index="1"><draw:image xlink:href="Pictures/1000337C00003C8C000005E034DF85879165F6F9.emf" xlink:type="simple" xlink:show="embed" xlink:actuate="onLoad" loext:mime-type="image/x-emf"/><draw:image xlink:href="Pictures/1000020100000381000000575A87105F07474DF0.png" xlink:type="simple" xlink:show="embed" xlink:actuate="onLoad" loext:mime-type="image/png"/></draw:frame></text:p>
      </style:footer>
      <loext:footer-first>
        <text:p text:style-name="MP6"><draw:frame draw:style-name="Mfr1" draw:name="Zone de texte 35" text:anchor-type="paragraph" svg:y="0.002cm" svg:width="0.041cm" style:rel-width="scale" svg:height="0cm" style:rel-height="scale" draw:z-index="15"><draw:text-box><text:p text:style-name="Pied_20_de_20_page"><text:span text:style-name="Numéro_20_de_20_page"><text:page-number text:select-page="current">1</text:page-number></text:span></text:p></draw:text-box></draw:frame><draw:g text:anchor-type="paragraph" draw:z-index="14" draw:name="Grouper 1" draw:style-name="Mgr1"><draw:custom-shape draw:name="CustomShape 17" draw:style-name="Mgr3" draw:text-style-name="MP3" svg:width="0.249cm" svg:height="0.246cm" svg:x="0.004cm" svg:y="0.057cm"><text:p/><draw:enhanced-geometry svg:viewBox="0 0 2847 2817" draw:text-areas="?f55 ?f57 ?f56 ?f58" draw:type="non-primitive" draw:enhanced-path="M ?f3 ?f4 L ?f3 ?f4 C ?f5 ?f4 ?f6 ?f7 ?f6 ?f8 ?f6 ?f9 ?f6 ?f9 ?f6 ?f9 ?f6 ?f10 ?f11 ?f12 ?f13 ?f12 ?f14 ?f12 ?f14 ?f12 ?f14 ?f12 ?f15 ?f12 ?f16 ?f17 ?f16 ?f18 ?f16 ?f19 ?f15 ?f0 ?f14 ?f0 ?f5 ?f0 ?f20 ?f21 ?f22 ?f21 ?f23 ?f21 ?f23 ?f0 ?f24 ?f0 ?f25 ?f0 ?f26 ?f21 ?f26 ?f18 ?f26 ?f17 ?f25 ?f12 ?f24 ?f12 ?f27 ?f12 ?f27 ?f12 ?f27 ?f12 ?f28 ?f12 ?f29 ?f10 ?f29 ?f9 ?f29 ?f30 ?f29 ?f30 ?f29 ?f30 ?f29 ?f4 ?f31 ?f32 ?f3 ?f32 ?f33 ?f32 ?f34 ?f4 ?f34 ?f30 ?f34 ?f9 ?f34 ?f9 ?f34 ?f9 ?f34 ?f10 ?f35 ?f12 ?f36 ?f12 ?f37 ?f12 ?f37 ?f12 ?f37 ?f12 ?f38 ?f12 ?f0 ?f17 ?f0 ?f18 ?f0 ?f21 ?f39 ?f0 ?f37 ?f0 ?f10 ?f0 ?f40 ?f21 ?f41 ?f21 ?f42 ?f21 ?f43 ?f0 ?f44 ?f0 ?f45 ?f0 ?f46 ?f19 ?f46 ?f18 ?f46 ?f17 ?f47 ?f12 ?f44 ?f12 ?f48 ?f12 ?f48 ?f12 ?f48 ?f12 ?f49 ?f12 ?f50 ?f10 ?f50 ?f9 ?f50 ?f8 ?f50 ?f8 ?f50 ?f8 ?f50 ?f7 ?f43 ?f4 ?f3 ?f4 N"><draw:equation draw:name="f0" draw:formula="0"/><draw:equation draw:name="f1" draw:formula="2847"/><draw:equation draw:name="f2" draw:formula="2817"/><draw:equation draw:name="f3" draw:formula="1423"/><draw:equation draw:name="f4" draw:formula="2555"/><draw:equation draw:name="f5" draw:formula="1917"/><draw:equation draw:name="f6" draw:formula="2062"/><draw:equation draw:name="f7" draw:formula="2323"/><draw:equation draw:name="f8" draw:formula="1858"/><draw:equation draw:name="f9" draw:formula="522"/><draw:equation draw:name="f10" draw:formula="348"/><draw:equation draw:name="f11" draw:formula="2033"/><draw:equation draw:name="f12" draw:formula="261"/><draw:equation draw:name="f13" draw:formula="1829"/><draw:equation draw:name="f14" draw:formula="1742"/><draw:equation draw:name="f15" draw:formula="1656"/><draw:equation draw:name="f16" draw:formula="1597"/><draw:equation draw:name="f17" draw:formula="232"/><draw:equation draw:name="f18" draw:formula="144"/><draw:equation draw:name="f19" draw:formula="57"/><draw:equation draw:name="f20" draw:formula="1946"/><draw:equation draw:name="f21" draw:formula="28"/><draw:equation draw:name="f22" draw:formula="2236"/><draw:equation draw:name="f23" draw:formula="2498"/><draw:equation draw:name="f24" draw:formula="2701"/><draw:equation draw:name="f25" draw:formula="2788"/><draw:equation draw:name="f26" draw:formula="2846"/><draw:equation draw:name="f27" draw:formula="2585"/><draw:equation draw:name="f28" draw:formula="2469"/><draw:equation draw:name="f29" draw:formula="2439"/><draw:equation draw:name="f30" draw:formula="1916"/><draw:equation draw:name="f31" draw:formula="2091"/><draw:equation draw:name="f32" draw:formula="2816"/><draw:equation draw:name="f33" draw:formula="755"/><draw:equation draw:name="f34" draw:formula="436"/><draw:equation draw:name="f35" draw:formula="407"/><draw:equation draw:name="f36" draw:formula="262"/><draw:equation draw:name="f37" draw:formula="175"/><draw:equation draw:name="f38" draw:formula="87"/><draw:equation draw:name="f39" draw:formula="58"/><draw:equation draw:name="f40" draw:formula="378"/><draw:equation draw:name="f41" draw:formula="639"/><draw:equation draw:name="f42" draw:formula="900"/><draw:equation draw:name="f43" draw:formula="959"/><draw:equation draw:name="f44" draw:formula="1104"/><draw:equation draw:name="f45" draw:formula="1220"/><draw:equation draw:name="f46" draw:formula="1249"/><draw:equation draw:name="f47" draw:formula="1191"/><draw:equation draw:name="f48" draw:formula="1016"/><draw:equation draw:name="f49" draw:formula="843"/><draw:equation draw:name="f50" draw:formula="784"/><draw:equation draw:name="f51" draw:formula="?f2 - ?f0"/><draw:equation draw:name="f52" draw:formula="?f1 - ?f0"/><draw:equation draw:name="f53" draw:formula="?f52 / 2847"/><draw:equation draw:name="f54" draw:formula="?f51 / 2817"/><draw:equation draw:name="f55" draw:formula="?f0 / ?f53"/><draw:equation draw:name="f56" draw:formula="?f1 / ?f53"/><draw:equation draw:name="f57" draw:formula="?f0 / ?f54"/><draw:equation draw:name="f58" draw:formula="?f2 / ?f54"/></draw:enhanced-geometry></draw:custom-shape><draw:custom-shape draw:name="CustomShape 18" draw:style-name="Mgr3" draw:text-style-name="MP3" svg:width="0.221cm" svg:height="0.249cm" svg:x="0.281cm" svg:y="0.055cm"><text:p/><draw:enhanced-geometry svg:viewBox="0 0 2527 2847" draw:text-areas="?f74 ?f76 ?f75 ?f77" draw:type="non-primitive" draw:enhanced-path="M ?f3 ?f3 L ?f3 ?f3 C ?f3 ?f4 ?f5 ?f6 ?f7 ?f6 ?f8 ?f6 ?f9 ?f4 ?f9 ?f3 ?f9 ?f5 ?f10 ?f11 ?f12 ?f13 ?f12 ?f14 ?f12 ?f14 ?f12 ?f14 ?f8 ?f15 ?f16 ?f17 ?f18 ?f19 ?f20 ?f19 ?f20 ?f19 ?f20 ?f19 ?f21 ?f17 ?f22 ?f14 ?f23 ?f24 ?f23 ?f13 ?f23 ?f13 ?f23 ?f13 ?f25 ?f11 ?f26 ?f5 ?f26 ?f3 ?f26 ?f4 ?f27 ?f6 ?f28 ?f6 ?f29 ?f6 ?f0 ?f4 ?f0 ?f3 ?f0 ?f5 ?f30 ?f11 ?f31 ?f13 ?f31 ?f24 ?f31 ?f24 ?f31 ?f24 ?f30 ?f15 ?f0 ?f32 ?f0 ?f33 ?f0 ?f34 ?f29 ?f35 ?f28 ?f35 ?f36 ?f35 ?f37 ?f35 ?f38 ?f39 ?f40 ?f41 ?f40 ?f41 ?f40 ?f41 ?f40 ?f38 ?f42 ?f37 ?f42 ?f28 ?f42 ?f43 ?f44 ?f0 ?f45 ?f0 ?f33 ?f0 ?f32 ?f43 ?f32 ?f28 ?f32 ?f37 ?f32 ?f38 ?f19 ?f41 ?f46 ?f35 ?f46 ?f35 ?f46 ?f35 ?f47 ?f35 ?f48 ?f35 ?f7 ?f35 ?f5 ?f35 ?f3 ?f34 ?f3 ?f33 ?f3 ?f32 ?f49 ?f15 ?f50 ?f14 ?f50 ?f13 ?f50 ?f13 ?f50 ?f13 ?f49 ?f11 ?f3 ?f5 ?f3 ?f3 M ?f23 ?f33 L ?f23 ?f33 C ?f23 ?f51 ?f37 ?f52 ?f28 ?f52 ?f53 ?f52 ?f54 ?f51 ?f54 ?f33 ?f54 ?f55 ?f53 ?f32 ?f28 ?f32 ?f37 ?f32 ?f23 ?f55 ?f23 ?f33 M ?f23 ?f3 L ?f23 ?f3 C ?f23 ?f56 ?f37 ?f57 ?f28 ?f57 ?f53 ?f57 ?f54 ?f56 ?f54 ?f3 ?f54 ?f58 ?f53 ?f59 ?f28 ?f59 ?f37 ?f59 ?f23 ?f58 ?f23 ?f3 M ?f20 ?f52 L ?f20 ?f52 C ?f18 ?f52 ?f18 ?f52 ?f18 ?f52 ?f18 ?f60 ?f16 ?f34 ?f61 ?f62 ?f51 ?f20 ?f51 ?f20 ?f51 ?f20 ?f63 ?f26 ?f60 ?f26 ?f45 ?f26 ?f64 ?f26 ?f39 ?f26 ?f35 ?f20 ?f21 ?f34 ?f21 ?f34 ?f21 ?f34 ?f20 ?f60 ?f20 ?f60 ?f20 ?f52 M ?f35 ?f28 L ?f35 ?f28 C ?f35 ?f38 ?f65 ?f41 ?f45 ?f41 ?f63 ?f41 ?f66 ?f38 ?f66 ?f28 ?f66 ?f67 ?f63 ?f31 ?f45 ?f31 ?f65 ?f31 ?f35 ?f67 ?f35 ?f28 M ?f68 ?f33 L ?f68 ?f33 C ?f68 ?f55 ?f46 ?f32 ?f7 ?f32 ?f11 ?f32 ?f69 ?f55 ?f69 ?f33 ?f69 ?f63 ?f11 ?f60 ?f7 ?f60 ?f46 ?f60 ?f68 ?f63 ?f68 ?f33 M ?f69 ?f3 L ?f69 ?f3 C ?f69 ?f49 ?f11 ?f5 ?f7 ?f5 ?f46 ?f5 ?f68 ?f49 ?f68 ?f3 ?f68 ?f58 ?f46 ?f59 ?f7 ?f59 ?f11 ?f59 ?f69 ?f58 ?f69 ?f3 N"><draw:equation draw:name="f0" draw:formula="0"/><draw:equation draw:name="f1" draw:formula="2527"/><draw:equation draw:name="f2" draw:formula="2847"/><draw:equation draw:name="f3" draw:formula="2526"/><draw:equation draw:name="f4" draw:formula="2701"/><draw:equation draw:name="f5" draw:formula="2381"/><draw:equation draw:name="f6" draw:formula="2846"/><draw:equation draw:name="f7" draw:formula="2207"/><draw:equation draw:name="f8" draw:formula="2004"/><draw:equation draw:name="f9" draw:formula="1858"/><draw:equation draw:name="f10" draw:formula="1974"/><draw:equation draw:name="f11" draw:formula="2265"/><draw:equation draw:name="f12" draw:formula="2091"/><draw:equation draw:name="f13" draw:formula="2236"/><draw:equation draw:name="f14" draw:formula="1742"/><draw:equation draw:name="f15" draw:formula="1713"/><draw:equation draw:name="f16" draw:formula="1917"/><draw:equation draw:name="f17" draw:formula="1656"/><draw:equation draw:name="f18" draw:formula="1888"/><draw:equation draw:name="f19" draw:formula="1568"/><draw:equation draw:name="f20" draw:formula="610"/><draw:equation draw:name="f21" draw:formula="581"/><draw:equation draw:name="f22" draw:formula="523"/><draw:equation draw:name="f23" draw:formula="436"/><draw:equation draw:name="f24" draw:formula="1772"/><draw:equation draw:name="f25" draw:formula="552"/><draw:equation draw:name="f26" draw:formula="639"/><draw:equation draw:name="f27" draw:formula="494"/><draw:equation draw:name="f28" draw:formula="319"/><draw:equation draw:name="f29" draw:formula="145"/><draw:equation draw:name="f30" draw:formula="87"/><draw:equation draw:name="f31" draw:formula="203"/><draw:equation draw:name="f32" draw:formula="1597"/><draw:equation draw:name="f33" draw:formula="1452"/><draw:equation draw:name="f34" draw:formula="1277"/><draw:equation draw:name="f35" draw:formula="1133"/><draw:equation draw:name="f36" draw:formula="348"/><draw:equation draw:name="f37" draw:formula="378"/><draw:equation draw:name="f38" draw:formula="407"/><draw:equation draw:name="f39" draw:formula="1161"/><draw:equation draw:name="f40" draw:formula="959"/><draw:equation draw:name="f41" draw:formula="464"/><draw:equation draw:name="f42" draw:formula="929"/><draw:equation draw:name="f43" draw:formula="146"/><draw:equation draw:name="f44" draw:formula="1075"/><draw:equation draw:name="f45" draw:formula="1278"/><draw:equation draw:name="f46" draw:formula="2120"/><draw:equation draw:name="f47" draw:formula="2149"/><draw:equation draw:name="f48" draw:formula="2178"/><draw:equation draw:name="f49" draw:formula="2439"/><draw:equation draw:name="f50" draw:formula="2294"/><draw:equation draw:name="f51" draw:formula="1394"/><draw:equation draw:name="f52" draw:formula="1336"/><draw:equation draw:name="f53" draw:formula="232"/><draw:equation draw:name="f54" draw:formula="175"/><draw:equation draw:name="f55" draw:formula="1540"/><draw:equation draw:name="f56" draw:formula="2469"/><draw:equation draw:name="f57" draw:formula="2410"/><draw:equation draw:name="f58" draw:formula="2614"/><draw:equation draw:name="f59" draw:formula="2671"/><draw:equation draw:name="f60" draw:formula="1307"/><draw:equation draw:name="f61" draw:formula="1946"/><draw:equation draw:name="f62" draw:formula="1249"/><draw:equation draw:name="f63" draw:formula="1365"/><draw:equation draw:name="f64" draw:formula="1220"/><draw:equation draw:name="f65" draw:formula="1191"/><draw:equation draw:name="f66" draw:formula="1423"/><draw:equation draw:name="f67" draw:formula="262"/><draw:equation draw:name="f68" draw:formula="2062"/><draw:equation draw:name="f69" draw:formula="2353"/><draw:equation draw:name="f70" draw:formula="?f2 - ?f0"/><draw:equation draw:name="f71" draw:formula="?f1 - ?f0"/><draw:equation draw:name="f72" draw:formula="?f71 / 2527"/><draw:equation draw:name="f73" draw:formula="?f70 / 2847"/><draw:equation draw:name="f74" draw:formula="?f0 / ?f72"/><draw:equation draw:name="f75" draw:formula="?f1 / ?f72"/><draw:equation draw:name="f76" draw:formula="?f0 / ?f73"/><draw:equation draw:name="f77" draw:formula="?f2 / ?f73"/></draw:enhanced-geometry></draw:custom-shape></draw:g><draw:g text:anchor-type="paragraph" draw:z-index="12" draw:name="Grouper 4" draw:style-name="Mgr1"><draw:custom-shape draw:name="CustomShape 1" draw:style-name="Mgr3" draw:text-style-name="MP3" svg:width="0.221cm" svg:height="0.255cm" svg:x="0.803cm" svg:y="0.051cm"><text:p/><draw:enhanced-geometry svg:viewBox="0 0 2528 2905" draw:text-areas="?f38 ?f40 ?f39 ?f41" draw:type="non-primitive" draw:enhanced-path="M ?f3 ?f4 L ?f3 ?f4 C ?f5 ?f4 ?f6 ?f7 ?f6 ?f8 ?f6 ?f9 ?f10 ?f11 ?f12 ?f11 ?f13 ?f11 ?f0 ?f14 ?f0 ?f15 ?f0 ?f16 ?f17 ?f18 ?f19 ?f20 ?f21 ?f0 ?f21 ?f0 ?f21 ?f0 ?f22 ?f4 ?f23 ?f24 ?f23 ?f25 ?f23 ?f26 ?f27 ?f28 ?f29 ?f30 ?f31 ?f32 ?f33 ?f23 ?f33 ?f20 L ?f3 ?f4 N"><draw:equation draw:name="f0" draw:formula="0"/><draw:equation draw:name="f1" draw:formula="2528"/><draw:equation draw:name="f2" draw:formula="2905"/><draw:equation draw:name="f3" draw:formula="1975"/><draw:equation draw:name="f4" draw:formula="29"/><draw:equation draw:name="f5" draw:formula="2382"/><draw:equation draw:name="f6" draw:formula="2527"/><draw:equation draw:name="f7" draw:formula="116"/><draw:equation draw:name="f8" draw:formula="348"/><draw:equation draw:name="f9" draw:formula="1742"/><draw:equation draw:name="f10" draw:formula="1713"/><draw:equation draw:name="f11" draw:formula="2904"/><draw:equation draw:name="f12" draw:formula="929"/><draw:equation draw:name="f13" draw:formula="407"/><draw:equation draw:name="f14" draw:formula="2323"/><draw:equation draw:name="f15" draw:formula="1830"/><draw:equation draw:name="f16" draw:formula="1162"/><draw:equation draw:name="f17" draw:formula="523"/><draw:equation draw:name="f18" draw:formula="755"/><draw:equation draw:name="f19" draw:formula="610"/><draw:equation draw:name="f20" draw:formula="87"/><draw:equation draw:name="f21" draw:formula="697"/><draw:equation draw:name="f22" draw:formula="1045"/><draw:equation draw:name="f23" draw:formula="1249"/><draw:equation draw:name="f24" draw:formula="145"/><draw:equation draw:name="f25" draw:formula="377"/><draw:equation draw:name="f26" draw:formula="813"/><draw:equation draw:name="f27" draw:formula="320"/><draw:equation draw:name="f28" draw:formula="1801"/><draw:equation draw:name="f29" draw:formula="726"/><draw:equation draw:name="f30" draw:formula="2294"/><draw:equation draw:name="f31" draw:formula="1306"/><draw:equation draw:name="f32" draw:formula="2265"/><draw:equation draw:name="f33" draw:formula="1887"/><draw:equation draw:name="f34" draw:formula="?f2 - ?f0"/><draw:equation draw:name="f35" draw:formula="?f1 - ?f0"/><draw:equation draw:name="f36" draw:formula="?f35 / 2528"/><draw:equation draw:name="f37" draw:formula="?f34 / 2905"/><draw:equation draw:name="f38" draw:formula="?f0 / ?f36"/><draw:equation draw:name="f39" draw:formula="?f1 / ?f36"/><draw:equation draw:name="f40" draw:formula="?f0 / ?f37"/><draw:equation draw:name="f41" draw:formula="?f2 / ?f37"/></draw:enhanced-geometry></draw:custom-shape><draw:g draw:name="Grouper 2" draw:style-name="Mgr6"><draw:custom-shape draw:name="CustomShape 2" draw:style-name="Mgr3" draw:text-style-name="MP3" svg:width="0.098cm" svg:height="0.249cm" svg:x="1.022cm" svg:y="0.051cm"><text:p/><draw:enhanced-geometry svg:viewBox="0 0 1103 2847" draw:text-areas="?f11 ?f13 ?f12 ?f14" draw:type="non-primitive" draw:enhanced-path="M ?f3 ?f0 L ?f0 ?f4 ?f5 ?f4 ?f6 ?f0 ?f3 ?f0 N"><draw:equation draw:name="f0" draw:formula="0"/><draw:equation draw:name="f1" draw:formula="1103"/><draw:equation draw:name="f2" draw:formula="2847"/><draw:equation draw:name="f3" draw:formula="985"/><draw:equation draw:name="f4" draw:formula="2846"/><draw:equation draw:name="f5" draw:formula="116"/><draw:equation draw:name="f6" draw:formula="1102"/><draw:equation draw:name="f7" draw:formula="?f2 - ?f0"/><draw:equation draw:name="f8" draw:formula="?f1 - ?f0"/><draw:equation draw:name="f9" draw:formula="?f8 / 1103"/><draw:equation draw:name="f10" draw:formula="?f7 / 2847"/><draw:equation draw:name="f11" draw:formula="?f0 / ?f9"/><draw:equation draw:name="f12" draw:formula="?f1 / ?f9"/><draw:equation draw:name="f13" draw:formula="?f0 / ?f10"/><draw:equation draw:name="f14" draw:formula="?f2 / ?f10"/></draw:enhanced-geometry></draw:custom-shape><draw:custom-shape draw:name="CustomShape 3" draw:style-name="Mgr3" draw:text-style-name="MP3" svg:width="0.182cm" svg:height="0.249cm" svg:x="1.069cm" svg:y="0.051cm"><text:p/><draw:enhanced-geometry svg:viewBox="0 0 2092 2847" draw:text-areas="?f33 ?f35 ?f34 ?f36" draw:type="non-primitive" draw:enhanced-path="M ?f3 ?f4 L ?f5 ?f4 ?f6 ?f0 ?f7 ?f0 ?f0 ?f4 ?f8 ?f4 ?f9 ?f10 ?f11 ?f10 ?f12 ?f4 ?f13 ?f4 ?f14 ?f15 ?f16 ?f17 ?f3 ?f4 M ?f18 ?f19 L ?f20 ?f19 ?f21 ?f22 ?f23 ?f22 ?f18 ?f19 M ?f24 ?f25 L ?f26 ?f25 ?f27 ?f28 ?f24 ?f25 N"><draw:equation draw:name="f0" draw:formula="0"/><draw:equation draw:name="f1" draw:formula="2092"/><draw:equation draw:name="f2" draw:formula="2847"/><draw:equation draw:name="f3" draw:formula="1974"/><draw:equation draw:name="f4" draw:formula="2846"/><draw:equation draw:name="f5" draw:formula="2091"/><draw:equation draw:name="f6" draw:formula="1104"/><draw:equation draw:name="f7" draw:formula="929"/><draw:equation draw:name="f8" draw:formula="116"/><draw:equation draw:name="f9" draw:formula="291"/><draw:equation draw:name="f10" draw:formula="2352"/><draw:equation draw:name="f11" draw:formula="1278"/><draw:equation draw:name="f12" draw:formula="1452"/><draw:equation draw:name="f13" draw:formula="1597"/><draw:equation draw:name="f14" draw:formula="842"/><draw:equation draw:name="f15" draw:formula="668"/><draw:equation draw:name="f16" draw:formula="1016"/><draw:equation draw:name="f17" draw:formula="145"/><draw:equation draw:name="f18" draw:formula="1249"/><draw:equation draw:name="f19" draw:formula="2207"/><draw:equation draw:name="f20" draw:formula="319"/><draw:equation draw:name="f21" draw:formula="436"/><draw:equation draw:name="f22" draw:formula="1858"/><draw:equation draw:name="f23" draw:formula="1133"/><draw:equation draw:name="f24" draw:formula="1074"/><draw:equation draw:name="f25" draw:formula="1742"/><draw:equation draw:name="f26" draw:formula="493"/><draw:equation draw:name="f27" draw:formula="784"/><draw:equation draw:name="f28" draw:formula="871"/><draw:equation draw:name="f29" draw:formula="?f2 - ?f0"/><draw:equation draw:name="f30" draw:formula="?f1 - ?f0"/><draw:equation draw:name="f31" draw:formula="?f30 / 2092"/><draw:equation draw:name="f32" draw:formula="?f29 / 2847"/><draw:equation draw:name="f33" draw:formula="?f0 / ?f31"/><draw:equation draw:name="f34" draw:formula="?f1 / ?f31"/><draw:equation draw:name="f35" draw:formula="?f0 / ?f32"/><draw:equation draw:name="f36" draw:formula="?f2 / ?f32"/></draw:enhanced-geometry></draw:custom-shape></draw:g></draw:g><draw:g text:anchor-type="paragraph" draw:z-index="13" draw:name="Grouper 5" draw:style-name="Mgr1"><draw:custom-shape draw:name="CustomShape 8" draw:style-name="Mgr3" draw:text-style-name="MP3" svg:width="0.248cm" svg:height="0.249cm" svg:x="1.566cm" svg:y="0.053cm"><text:p/><draw:enhanced-geometry svg:viewBox="0 0 2817 2847" draw:text-areas="?f75 ?f77 ?f76 ?f78" draw:type="non-primitive" draw:enhanced-path="M ?f3 ?f4 L ?f3 ?f4 C ?f5 ?f6 ?f7 ?f8 ?f9 ?f8 ?f10 ?f8 ?f11 ?f12 ?f13 ?f14 ?f15 ?f12 ?f16 ?f8 ?f17 ?f8 ?f18 ?f8 ?f0 ?f19 ?f0 ?f20 ?f0 ?f21 ?f22 ?f23 ?f24 ?f25 ?f26 ?f27 ?f26 ?f27 ?f26 ?f27 ?f28 ?f29 ?f30 ?f21 ?f30 ?f20 ?f30 ?f31 ?f32 ?f33 ?f17 ?f33 ?f34 ?f33 ?f35 ?f36 ?f15 ?f37 ?f38 ?f39 ?f35 ?f40 ?f35 ?f41 ?f35 ?f42 ?f43 ?f0 ?f44 ?f0 ?f45 ?f0 ?f46 ?f47 ?f46 ?f48 ?f46 ?f49 ?f50 ?f39 ?f51 ?f52 ?f10 ?f53 ?f54 ?f55 ?f50 ?f55 ?f56 ?f55 ?f14 ?f57 ?f58 ?f36 L ?f3 ?f4 M ?f59 ?f13 L ?f59 ?f13 C ?f60 ?f61 ?f62 ?f63 ?f62 ?f48 ?f62 ?f64 ?f65 ?f66 ?f44 ?f66 ?f59 ?f66 ?f67 ?f68 ?f67 ?f69 ?f67 ?f70 ?f13 ?f20 ?f59 ?f13 N"><draw:equation draw:name="f0" draw:formula="0"/><draw:equation draw:name="f1" draw:formula="2817"/><draw:equation draw:name="f2" draw:formula="2847"/><draw:equation draw:name="f3" draw:formula="2816"/><draw:equation draw:name="f4" draw:formula="2701"/><draw:equation draw:name="f5" draw:formula="2700"/><draw:equation draw:name="f6" draw:formula="2787"/><draw:equation draw:name="f7" draw:formula="2496"/><draw:equation draw:name="f8" draw:formula="2846"/><draw:equation draw:name="f9" draw:formula="2351"/><draw:equation draw:name="f10" draw:formula="2090"/><draw:equation draw:name="f11" draw:formula="1887"/><draw:equation draw:name="f12" draw:formula="2730"/><draw:equation draw:name="f13" draw:formula="1742"/><draw:equation draw:name="f14" draw:formula="2555"/><draw:equation draw:name="f15" draw:formula="1510"/><draw:equation draw:name="f16" draw:formula="1248"/><draw:equation draw:name="f17" draw:formula="986"/><draw:equation draw:name="f18" draw:formula="406"/><draw:equation draw:name="f19" draw:formula="2526"/><draw:equation draw:name="f20" draw:formula="1568"/><draw:equation draw:name="f21" draw:formula="1045"/><draw:equation draw:name="f22" draw:formula="116"/><draw:equation draw:name="f23" draw:formula="523"/><draw:equation draw:name="f24" draw:formula="202"/><draw:equation draw:name="f25" draw:formula="30"/><draw:equation draw:name="f26" draw:formula="638"/><draw:equation draw:name="f27" draw:formula="87"/><draw:equation draw:name="f28" draw:formula="551"/><draw:equation draw:name="f29" draw:formula="552"/><draw:equation draw:name="f30" draw:formula="434"/><draw:equation draw:name="f31" draw:formula="2265"/><draw:equation draw:name="f32" draw:formula="696"/><draw:equation draw:name="f33" draw:formula="2410"/><draw:equation draw:name="f34" draw:formula="1161"/><draw:equation draw:name="f35" draw:formula="1335"/><draw:equation draw:name="f36" draw:formula="2294"/><draw:equation draw:name="f37" draw:formula="2149"/><draw:equation draw:name="f38" draw:formula="1364"/><draw:equation draw:name="f39" draw:formula="1829"/><draw:equation draw:name="f40" draw:formula="1422"/><draw:equation draw:name="f41" draw:formula="1104"/><draw:equation draw:name="f42" draw:formula="319"/><draw:equation draw:name="f43" draw:formula="1567"/><draw:equation draw:name="f44" draw:formula="1916"/><draw:equation draw:name="f45" draw:formula="2177"/><draw:equation draw:name="f46" draw:formula="2468"/><draw:equation draw:name="f47" draw:formula="146"/><draw:equation draw:name="f48" draw:formula="726"/><draw:equation draw:name="f49" draw:formula="1277"/><draw:equation draw:name="f50" draw:formula="2293"/><draw:equation draw:name="f51" draw:formula="2003"/><draw:equation draw:name="f52" draw:formula="2236"/><draw:equation draw:name="f53" draw:formula="2323"/><draw:equation draw:name="f54" draw:formula="2206"/><draw:equation draw:name="f55" draw:formula="2381"/><draw:equation draw:name="f56" draw:formula="2439"/><draw:equation draw:name="f57" draw:formula="2353"/><draw:equation draw:name="f58" draw:formula="2670"/><draw:equation draw:name="f59" draw:formula="1771"/><draw:equation draw:name="f60" draw:formula="1944"/><draw:equation draw:name="f61" draw:formula="1452"/><draw:equation draw:name="f62" draw:formula="2061"/><draw:equation draw:name="f63" draw:formula="1075"/><draw:equation draw:name="f64" draw:formula="464"/><draw:equation draw:name="f65" draw:formula="2032"/><draw:equation draw:name="f66" draw:formula="378"/><draw:equation draw:name="f67" draw:formula="1712"/><draw:equation draw:name="f68" draw:formula="639"/><draw:equation draw:name="f69" draw:formula="1133"/><draw:equation draw:name="f70" draw:formula="1365"/><draw:equation draw:name="f71" draw:formula="?f2 - ?f0"/><draw:equation draw:name="f72" draw:formula="?f1 - ?f0"/><draw:equation draw:name="f73" draw:formula="?f72 / 2817"/><draw:equation draw:name="f74" draw:formula="?f71 / 2847"/><draw:equation draw:name="f75" draw:formula="?f0 / ?f73"/><draw:equation draw:name="f76" draw:formula="?f1 / ?f73"/><draw:equation draw:name="f77" draw:formula="?f0 / ?f74"/><draw:equation draw:name="f78" draw:formula="?f2 / ?f74"/></draw:enhanced-geometry></draw:custom-shape><draw:custom-shape draw:name="CustomShape 9" draw:style-name="Mgr3" draw:text-style-name="MP3" svg:width="0.219cm" svg:height="0.249cm" svg:x="1.855cm" svg:y="0.053cm"><text:p/><draw:enhanced-geometry svg:viewBox="0 0 2498 2847" draw:text-areas="?f28 ?f30 ?f29 ?f31" draw:type="non-primitive" draw:enhanced-path="M ?f3 ?f4 L ?f5 ?f4 ?f0 ?f6 ?f0 ?f7 ?f5 ?f8 ?f3 ?f8 ?f9 ?f7 ?f9 ?f6 ?f3 ?f4 M ?f3 ?f10 L ?f5 ?f10 ?f0 ?f11 ?f0 ?f12 ?f5 ?f13 ?f3 ?f13 ?f9 ?f12 ?f9 ?f11 ?f3 ?f10 M ?f9 ?f3 L ?f9 ?f14 ?f15 ?f0 ?f16 ?f0 ?f17 ?f14 ?f17 ?f3 ?f16 ?f18 ?f15 ?f18 ?f9 ?f3 M ?f9 ?f19 L ?f9 ?f20 ?f15 ?f4 ?f16 ?f4 ?f17 ?f20 ?f17 ?f19 ?f16 ?f13 ?f15 ?f13 ?f9 ?f19 M ?f21 ?f4 L ?f22 ?f4 ?f17 ?f6 ?f17 ?f7 ?f22 ?f8 ?f21 ?f8 ?f23 ?f7 ?f23 ?f6 ?f21 ?f4 M ?f21 ?f10 L ?f22 ?f10 ?f17 ?f11 ?f17 ?f12 ?f22 ?f13 ?f21 ?f13 ?f23 ?f12 ?f23 ?f11 ?f21 ?f10 N"><draw:equation draw:name="f0" draw:formula="0"/><draw:equation draw:name="f1" draw:formula="2498"/><draw:equation draw:name="f2" draw:formula="2847"/><draw:equation draw:name="f3" draw:formula="348"/><draw:equation draw:name="f4" draw:formula="1452"/><draw:equation draw:name="f5" draw:formula="86"/><draw:equation draw:name="f6" draw:formula="1365"/><draw:equation draw:name="f7" draw:formula="552"/><draw:equation draw:name="f8" draw:formula="464"/><draw:equation draw:name="f9" draw:formula="435"/><draw:equation draw:name="f10" draw:formula="2846"/><draw:equation draw:name="f11" draw:formula="2759"/><draw:equation draw:name="f12" draw:formula="1974"/><draw:equation draw:name="f13" draw:formula="1888"/><draw:equation draw:name="f14" draw:formula="87"/><draw:equation draw:name="f15" draw:formula="522"/><draw:equation draw:name="f16" draw:formula="2003"/><draw:equation draw:name="f17" draw:formula="2061"/><draw:equation draw:name="f18" draw:formula="436"/><draw:equation draw:name="f19" draw:formula="1801"/><draw:equation draw:name="f20" draw:formula="1540"/><draw:equation draw:name="f21" draw:formula="2439"/><draw:equation draw:name="f22" draw:formula="2148"/><draw:equation draw:name="f23" draw:formula="2497"/><draw:equation draw:name="f24" draw:formula="?f2 - ?f0"/><draw:equation draw:name="f25" draw:formula="?f1 - ?f0"/><draw:equation draw:name="f26" draw:formula="?f25 / 2498"/><draw:equation draw:name="f27" draw:formula="?f24 / 2847"/><draw:equation draw:name="f28" draw:formula="?f0 / ?f26"/><draw:equation draw:name="f29" draw:formula="?f1 / ?f26"/><draw:equation draw:name="f30" draw:formula="?f0 / ?f27"/><draw:equation draw:name="f31" draw:formula="?f2 / ?f27"/></draw:enhanced-geometry></draw:custom-shape></draw:g><draw:frame draw:style-name="Mfr2" draw:name="Image 27" text:anchor-type="as-char" svg:y="0cm" svg:width="15.506cm" style:rel-width="scale" svg:height="1.506cm" style:rel-height="scale" draw:z-index="2"><draw:image xlink:href="Pictures/1000337C00003C8C000005E0D8169211D3071541.emf" xlink:type="simple" xlink:show="embed" xlink:actuate="onLoad" loext:mime-type="image/x-emf"/><draw:image xlink:href="Pictures/1000020100000381000000575A87105F07474DF0.png" xlink:type="simple" xlink:show="embed" xlink:actuate="onLoad" loext:mime-type="image/png"/></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MacOSX_X86_64 LibreOffice_project/98c6a8a1c6c7b144ce3cc729e34964b47ce25d62</meta:generator>
    <dc:title/>
    <dc:description/>
    <dc:subject/>
    <meta:initial-creator>Utilisateur</meta:initial-creator>
    <meta:creation-date>2022-01-11T09:14:00Z</meta:creation-date>
    <dc:date>2022-03-18T11:25:47.111860328</dc:date>
    <meta:editing-cycles>4</meta:editing-cycles>
    <meta:editing-duration>PT1H3M27S</meta:editing-duration>
    <meta:document-statistic meta:table-count="0" meta:image-count="2" meta:object-count="0" meta:page-count="3" meta:paragraph-count="89" meta:word-count="651" meta:character-count="10969" meta:non-whitespace-character-count="8450"/>
    <meta:template xlink:type="simple" xlink:actuate="onRequest" xlink:title="" xlink:href="UA_modele_sans_couverture.dot"/>
  </office:meta>
</office:document-meta>
</file>