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1000000ECDD22B564E1D4A8F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A Poppins Texte" svg:font-family="'UA Poppins Texte'" style:font-adornments="Bold" style:font-pitch="variable"/>
    <style:font-face style:name="UA Poppins Texte Light" svg:font-family="'UA Poppins Texte Light'" style:font-family-generic="modern" style:font-pitch="variable"/>
    <style:font-face style:name="UA Poppins Titre Bold" svg:font-family="'UA Poppins Titre Bold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UA Poppins Texte1" svg:font-family="'UA Poppins Texte'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P2" style:family="paragraph" style:parent-style-name="Pied_20_de_20_page">
      <style:paragraph-properties fo:text-align="end" style:justify-single-word="false"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P3" style:family="paragraph" style:parent-style-name="Pied_20_de_20_page">
      <style:paragraph-properties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P4" style:family="paragraph" style:parent-style-name="_5f_UA_5f_Pied_5f_Adresse">
      <style:text-properties fo:color="#000000" fo:font-size="7pt" style:font-size-asian="7pt" style:font-size-complex="7pt"/>
    </style:style>
    <style:style style:name="P5" style:family="paragraph" style:parent-style-name="En-tête">
      <style:paragraph-properties>
        <style:tab-stops>
          <style:tab-stop style:position="8.5cm" style:type="center"/>
          <style:tab-stop style:position="15.499cm" style:type="right"/>
          <style:tab-stop style:position="17cm" style:type="right"/>
        </style:tab-stops>
      </style:paragraph-properties>
    </style:style>
    <style:style style:name="P6" style:family="paragraph" style:parent-style-name="Standard">
      <style:text-properties style:font-name="UA Poppins Texte1"/>
    </style:style>
    <style:style style:name="P7" style:family="paragraph" style:parent-style-name="Standard">
      <style:text-properties style:font-name="UA Poppins Texte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UA Poppins Texte1" fo:font-size="5pt" style:font-size-asian="5pt" style:font-size-complex="5pt"/>
    </style:style>
    <style:style style:name="P9" style:family="paragraph" style:parent-style-name="Standard">
      <style:text-properties style:font-name="UA Poppins Texte1" officeooo:paragraph-rsid="001b9c16"/>
    </style:style>
    <style:style style:name="P10" style:family="paragraph" style:parent-style-name="Standard">
      <style:text-properties style:font-name="UA Poppins Texte Light"/>
    </style:style>
    <style:style style:name="P11" style:family="paragraph" style:parent-style-name="Standard">
      <style:paragraph-properties fo:line-height="102%"/>
    </style:style>
    <style:style style:name="P12" style:family="paragraph" style:parent-style-name="Standard">
      <style:text-properties officeooo:paragraph-rsid="001bb23e"/>
    </style:style>
    <style:style style:name="P13" style:family="paragraph" style:parent-style-name="Standard">
      <style:text-properties officeooo:paragraph-rsid="001f0100"/>
    </style:style>
    <style:style style:name="P14" style:family="paragraph" style:parent-style-name="Standard">
      <style:text-properties officeooo:rsid="001f0100" officeooo:paragraph-rsid="001f0100"/>
    </style:style>
    <style:style style:name="P15" style:family="paragraph" style:parent-style-name="Standard">
      <style:paragraph-properties fo:line-height="102%"/>
      <style:text-properties fo:color="#ff0000" style:font-name="UA Poppins Texte1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17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0.026cm" fo:margin-right="0cm" fo:line-height="0.4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UA Poppins Texte1" fo:font-size="9pt" style:font-size-asian="9pt" style:font-size-complex="9pt"/>
    </style:style>
    <style:style style:name="P20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bb23e"/>
    </style:style>
    <style:style style:name="P21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d1c5a"/>
    </style:style>
    <style:style style:name="P22" style:family="paragraph" style:parent-style-name="Text_20_body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d1c5a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Standard" style:master-page-name="MPF0">
      <style:paragraph-properties fo:line-height="85%" style:page-number="auto" fo:break-before="page"/>
      <style:text-properties style:font-name="UA Poppins Texte1" fo:font-size="16pt" officeooo:paragraph-rsid="001b9c16" style:font-size-asian="16pt" style:font-size-complex="16pt"/>
    </style:style>
    <style:style style:name="P25" style:family="paragraph" style:parent-style-name="Standard">
      <style:text-properties style:font-name="UA Poppins Texte1" officeooo:rsid="001f0100" officeooo:paragraph-rsid="002143b2"/>
    </style:style>
    <style:style style:name="P26" style:family="paragraph">
      <loext:graphic-properties draw:fill="solid" draw:fill-color="#0bbbef" draw:opacity="100%"/>
      <style:paragraph-properties style:writing-mode="lr-tb" style:font-independent-line-spacing="false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fo:font-size="7pt" fo:font-weight="bold" style:font-size-asian="7pt" style:font-weight-asian="bold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color="#000000" style:font-name="UA Poppins Texte1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UA Poppins Texte1" fo:font-size="8pt" style:font-size-asian="8pt" style:font-size-complex="8pt"/>
    </style:style>
    <style:style style:name="T6" style:family="text">
      <style:text-properties fo:color="#000000" style:font-name="UA Poppins Texte1" fo:font-size="9pt" fo:font-weight="bold" style:font-size-asian="9pt" style:font-weight-asian="bold" style:font-size-complex="9pt"/>
    </style:style>
    <style:style style:name="T7" style:family="text">
      <style:text-properties fo:color="#000000" style:font-name="UA Poppins Texte1" fo:font-size="9pt" fo:font-weight="bold" officeooo:rsid="001a20e8" style:font-size-asian="9pt" style:font-weight-asian="bold" style:font-size-complex="9pt"/>
    </style:style>
    <style:style style:name="T8" style:family="text">
      <style:text-properties fo:color="#000000" style:font-name="UA Poppins Texte1" fo:font-size="9pt" fo:font-weight="bold" officeooo:rsid="001d1c5a" style:font-name-asian="UA Poppins Titre Bold" style:font-size-asian="9pt" style:font-weight-asian="bold" style:font-name-complex="UA Poppins Titre Bold" style:font-size-complex="9pt" style:font-weight-complex="normal"/>
    </style:style>
    <style:style style:name="T9" style:family="text">
      <style:text-properties fo:color="#000000" style:font-name="UA Poppins Texte1" fo:font-size="9pt" fo:font-weight="normal" officeooo:rsid="001d1c5a" style:font-name-asian="UA Poppins Titre Bold" style:font-size-asian="9pt" style:font-weight-asian="normal" style:font-name-complex="UA Poppins Titre Bold" style:font-size-complex="9pt" style:font-weight-complex="normal"/>
    </style:style>
    <style:style style:name="T10" style:family="text">
      <style:text-properties fo:color="#000000" style:font-name="UA Poppins Texte1" fo:font-size="10pt" fo:font-weight="normal" officeooo:rsid="001bb23e" style:font-size-asian="10pt" style:font-weight-asian="normal" style:font-size-complex="10pt" style:font-weight-complex="normal"/>
    </style:style>
    <style:style style:name="T11" style:family="text">
      <style:text-properties fo:color="#000000" style:font-name="UA Poppins Texte" fo:font-size="9pt" fo:font-weight="normal" officeooo:rsid="001d1c5a" style:font-name-asian="UA Poppins Titre Bold" style:font-size-asian="7.84999990463257pt" style:font-weight-asian="normal" style:font-name-complex="UA Poppins Titre Bold" style:font-size-complex="9pt" style:font-weight-complex="normal"/>
    </style:style>
    <style:style style:name="T12" style:family="text">
      <style:text-properties style:font-name="UA Poppins Texte1"/>
    </style:style>
    <style:style style:name="T13" style:family="text">
      <style:text-properties style:font-name="UA Poppins Texte1" fo:font-weight="bold" style:font-name-asian="UA Poppins Texte1" style:font-weight-asian="bold" style:font-name-complex="UA Poppins Texte1" style:font-weight-complex="bold"/>
    </style:style>
    <style:style style:name="T14" style:family="text">
      <style:text-properties style:font-name="UA Poppins Texte1" fo:font-weight="bold" style:font-weight-asian="bold" style:font-weight-complex="bold"/>
    </style:style>
    <style:style style:name="T15" style:family="text">
      <style:text-properties style:font-name="UA Poppins Texte1" fo:font-weight="bold" officeooo:rsid="001b9c16" style:font-weight-asian="bold" style:font-weight-complex="bold"/>
    </style:style>
    <style:style style:name="T16" style:family="text">
      <style:text-properties style:font-name="UA Poppins Texte1" fo:font-size="9pt" style:font-size-asian="9pt" style:font-size-complex="9pt"/>
    </style:style>
    <style:style style:name="T17" style:family="text">
      <style:text-properties style:font-name="UA Poppins Texte1" fo:font-size="9pt" fo:font-weight="bold" style:font-size-asian="9pt" style:font-weight-asian="bold" style:font-size-complex="9pt"/>
    </style:style>
    <style:style style:name="T18" style:family="text">
      <style:text-properties style:font-name="UA Poppins Texte1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UA Poppins Texte1" officeooo:rsid="001b9c16"/>
    </style:style>
    <style:style style:name="T20" style:family="text">
      <style:text-properties style:font-name="UA Poppins Texte1" officeooo:rsid="0020fff8"/>
    </style:style>
    <style:style style:name="T21" style:family="text">
      <style:text-properties fo:font-weight="bold" style:font-name-asian="UA Poppins Texte1" style:font-weight-asian="bold" style:font-name-complex="UA Poppins Texte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b9c16" style:font-weight-asian="bold" style:font-weight-complex="bold"/>
    </style:style>
    <style:style style:name="T24" style:family="text">
      <style:text-properties fo:font-weight="bold" officeooo:rsid="001f0100" style:font-weight-asian="bold" style:font-weight-complex="bold"/>
    </style:style>
    <style:style style:name="T25" style:family="text">
      <style:text-properties fo:font-weight="bold" officeooo:rsid="002143b2" style:font-weight-asian="bold" style:font-weight-complex="bold"/>
    </style:style>
    <style:style style:name="T26" style:family="text">
      <style:text-properties style:font-name-asian="UA Poppins Texte1" style:font-name-complex="UA Poppins Texte1"/>
    </style:style>
    <style:style style:name="T27" style:family="text">
      <style:text-properties style:font-size-complex="10pt"/>
    </style:style>
    <style:style style:name="T28" style:family="text">
      <style:text-properties fo:font-size="9pt" style:font-name-asian="UA Poppins Texte1" style:font-size-asian="9pt" style:font-name-complex="UA Poppins Texte1"/>
    </style:style>
    <style:style style:name="T29" style:family="text">
      <style:text-properties fo:color="#ff0000" style:font-name="UA Poppins Texte1" fo:font-size="9pt" fo:font-style="italic" style:font-name-asian="UA Poppins Titre Bold" style:font-size-asian="9pt" style:font-style-asian="italic" style:font-name-complex="UA Poppins Titre Bold" style:font-size-complex="9pt" style:font-style-complex="italic"/>
    </style:style>
    <style:style style:name="T30" style:family="text">
      <style:text-properties fo:color="#ff0000" style:font-name="UA Poppins Texte1" fo:font-size="9pt" fo:font-style="italic" officeooo:rsid="001bb23e" style:font-name-asian="UA Poppins Titre Bold" style:font-size-asian="9pt" style:font-style-asian="italic" style:font-name-complex="UA Poppins Titre Bold" style:font-size-complex="9pt" style:font-style-complex="italic"/>
    </style:style>
    <style:style style:name="T31" style:family="text">
      <style:text-properties fo:color="#ff0000" style:font-name="UA Poppins Texte1" fo:font-size="9pt" fo:font-weight="bold" officeooo:rsid="001d1c5a" style:font-name-asian="UA Poppins Titre Bold" style:font-size-asian="9pt" style:font-weight-asian="bold" style:font-name-complex="UA Poppins Titre Bold" style:font-size-complex="9pt" style:font-weight-complex="normal"/>
    </style:style>
    <style:style style:name="T32" style:family="text">
      <style:text-properties fo:color="#0bbbef" style:font-name="UA Poppins Titre Bold" fo:font-size="12pt" style:font-name-asian="UA Poppins Titre Bold" style:font-size-asian="12pt" style:font-name-complex="UA Poppins Titre Bold" style:font-size-complex="12pt"/>
    </style:style>
    <style:style style:name="T33" style:family="text">
      <style:text-properties fo:color="#0bbbef" style:font-name="UA Poppins Titre Bold" fo:font-size="12pt" officeooo:rsid="001b9c16" style:font-name-asian="UA Poppins Titre Bold" style:font-size-asian="12pt" style:font-name-complex="UA Poppins Titre Bold" style:font-size-complex="12pt"/>
    </style:style>
    <style:style style:name="T34" style:family="text">
      <style:text-properties fo:color="#0bbbef" style:font-name="UA Poppins Titre Bold" fo:font-size="12pt" style:font-size-asian="12pt" style:font-size-complex="12pt"/>
    </style:style>
    <style:style style:name="T35" style:family="text">
      <style:text-properties fo:color="#0bbbef" style:font-name="UA Poppins Titre Bold" fo:font-size="16pt" style:font-name-asian="UA Poppins Titre Bold" style:font-size-asian="16pt" style:font-name-complex="UA Poppins Titre Bold" style:font-size-complex="16pt"/>
    </style:style>
    <style:style style:name="T36" style:family="text">
      <style:text-properties fo:color="#0bbbef" style:font-name="UA Poppins Titre Bold" fo:font-size="16pt" officeooo:rsid="001bb23e" style:font-name-asian="UA Poppins Titre Bold" style:font-size-asian="16pt" style:font-name-complex="UA Poppins Titre Bold" style:font-size-complex="16pt"/>
    </style:style>
    <style:style style:name="T37" style:family="text">
      <style:text-properties fo:color="#0bbbef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0bbbef" fo:font-size="32pt" fo:font-weight="bold" officeooo:rsid="001b9c16" style:font-size-asian="32pt" style:font-weight-asian="bold" style:font-size-complex="32pt" style:font-weight-complex="bold"/>
    </style:style>
    <style:style style:name="T39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bbbe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olice_20_par_20_défaut"><text:span text:style-name="T37">ASSOCIATIONS <text:line-break/>ÉTUDIANTES </text:span></text:span><text:span text:style-name="Police_20_par_20_défaut"><text:span text:style-name="T38">DE L’</text:span></text:span><text:span text:style-name="Police_20_par_20_défaut"><text:span text:style-name="T37">UA</text:span></text:span></text:p>
      <text:p text:style-name="P12"><text:span text:style-name="Police_20_par_20_défaut"><text:span text:style-name="T10">Pour être reconnues par l’Université d’Angers et bénéficier d’un accompagnement optimal !</text:span></text:span></text:p>
      <text:p text:style-name="P9"/>
      <text:p text:style-name="P6"/>
      <text:p text:style-name="Standard"><text:span text:style-name="Police_20_par_20_défaut"><text:span text:style-name="T32">•••</text:span></text:span><text:span text:style-name="Police_20_par_20_défaut"><text:span text:style-name="T34"> Nom de l’association </text:span></text:span><text:span text:style-name="Police_20_par_20_défaut"><text:span text:style-name="T32">•••</text:span></text:span></text:p>
      <text:p text:style-name="P10">(Précisez votre acronyme)</text:p>
      <text:p text:style-name="P7">………………………………………...</text:p>
      <text:p text:style-name="P6"/>
      <text:p text:style-name="Standard"><text:span text:style-name="Police_20_par_20_défaut"><text:span text:style-name="T32">••• INFOS &amp; </text:span></text:span><text:span text:style-name="Police_20_par_20_défaut"><text:span text:style-name="T34">Coordonnées de l’association </text:span></text:span><text:span text:style-name="Police_20_par_20_défaut"><text:span text:style-name="T32">•••</text:span></text:span></text:p>
      <text:p text:style-name="P8"/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>•</text:span></text:span><text:span text:style-name="Police_20_par_20_défaut"><text:span text:style-name="T14"> Nom et prénom du/de la président.e :</text:span></text:span><text:span text:style-name="Police_20_par_20_défaut"><text:span text:style-name="T12"> …………………………………………………</text:span></text:span></text:p>
      <text:p text:style-name="Standard"><text:span text:style-name="Police_20_par_20_défaut"><text:span text:style-name="T12"><text:s text:c="2"/>E-mail : …………………………………………………</text:span></text:span></text:p>
      <text:p text:style-name="Standard"><text:span text:style-name="Police_20_par_20_défaut"><text:span text:style-name="T12"><text:s text:c="2"/></text:span></text:span><text:span text:style-name="Police_20_par_20_défaut"><text:span text:style-name="T19">Tél : …………………………………………………………</text:span></text:span></text:p>
      <text:p text:style-name="Standard"><text:span text:style-name="Police_20_par_20_défaut"><text:span text:style-name="T13">•</text:span></text:span><text:span text:style-name="Police_20_par_20_défaut"><text:span text:style-name="T14"> Nom du/de la trésorier-ère :</text:span></text:span><text:span text:style-name="Police_20_par_20_défaut"><text:span text:style-name="T12"> …………………………………………………</text:span></text:span></text:p>
      <text:p text:style-name="Standard"><text:span text:style-name="Police_20_par_20_défaut"><text:span text:style-name="T12"><text:s text:c="3"/>E-mail : </text:span></text:span>…………………………………………………</text:p>
      <text:p text:style-name="Standard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14">Adresse de l'association :</text:span></text:span><text:span text:style-name="Police_20_par_20_défaut"><text:span text:style-name="T12"> </text:span></text:span>…………………………………………………</text:p>
      <text:p text:style-name="Standard"><text:span text:style-name="Police_20_par_20_défaut"><text:span text:style-name="T12">Tél : </text:span></text:span>…………………………………………………<text:span text:style-name="Police_20_par_20_défaut"><text:span text:style-name="T12"><text:tab/><text:tab/></text:span></text:span></text:p>
      <text:p text:style-name="Standard"><text:span text:style-name="Police_20_par_20_défaut"><text:span text:style-name="T12">E-mail : </text:span></text:span>…………………………………………………</text:p>
      <text:p text:style-name="Standard"><text:span text:style-name="Police_20_par_20_défaut"><text:span text:style-name="T21">• Date de création de l’association : </text:span></text:span><text:span text:style-name="Police_20_par_20_défaut"><text:span text:style-name="T26">……………………………………..</text:span></text:span>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24">Site internet</text:span></text:span><text:span text:style-name="Police_20_par_20_défaut"><text:span text:style-name="T14"> :</text:span></text:span><text:span text:style-name="Police_20_par_20_défaut"><text:span text:style-name="T12"> </text:span></text:span>……………………………………..</text:p>
      <text:p text:style-name="P13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24">Facebook</text:span></text:span><text:span text:style-name="Police_20_par_20_défaut"><text:span text:style-name="T14"> :</text:span></text:span><text:span text:style-name="Police_20_par_20_défaut"><text:span text:style-name="T12"> </text:span></text:span>……………………………………..</text:p>
      <text:p text:style-name="P14"><text:span text:style-name="Police_20_par_20_défaut"><text:span text:style-name="T21">•</text:span></text:span><text:span text:style-name="Police_20_par_20_défaut"><text:span text:style-name="T22"> Instagram</text:span></text:span><text:span text:style-name="Police_20_par_20_défaut"><text:span text:style-name="T14"> :</text:span></text:span><text:span text:style-name="Police_20_par_20_défaut"><text:span text:style-name="T12"> </text:span></text:span>……………………………………..</text:p>
      <text:p text:style-name="P14"><text:span text:style-name="Police_20_par_20_défaut"><text:span text:style-name="T21">•</text:span></text:span><text:span text:style-name="Police_20_par_20_défaut"><text:span text:style-name="T22"> Linkedin</text:span></text:span><text:span text:style-name="Police_20_par_20_défaut"><text:span text:style-name="T14"> :</text:span></text:span><text:span text:style-name="Police_20_par_20_défaut"><text:span text:style-name="T12"> </text:span></text:span>……………………………………..</text:p>
      <text:p text:style-name="P14"><text:span text:style-name="Police_20_par_20_défaut"><text:span text:style-name="T21">•</text:span></text:span><text:span text:style-name="Police_20_par_20_défaut"><text:span text:style-name="T22"> Autre</text:span></text:span><text:span text:style-name="Police_20_par_20_défaut"><text:span text:style-name="T14"> :</text:span></text:span><text:span text:style-name="Police_20_par_20_défaut"><text:span text:style-name="T12"> </text:span></text:span>……………………………………..</text:p>
      <text:p text:style-name="P6"/>
      <text:p text:style-name="P25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25">Montant de l’adhésion</text:span></text:span><text:span text:style-name="Police_20_par_20_défaut"><text:span text:style-name="T22"> :</text:span></text:span><text:span text:style-name="Police_20_par_20_défaut"> </text:span>………………………€</text:p>
      <text:p text:style-name="P25"/>
      <text:p text:style-name="Standard"><text:span text:style-name="Police_20_par_20_défaut"><text:span text:style-name="T32">••• </text:span></text:span><text:span text:style-name="Police_20_par_20_défaut"><text:span text:style-name="T33">VOS </text:span></text:span><text:span text:style-name="Police_20_par_20_défaut"><text:span text:style-name="T34">objectifs &amp; actions <text:s/></text:span></text:span><text:span text:style-name="Police_20_par_20_défaut"><text:span text:style-name="T32">•••</text:span></text:span></text:p>
      <text:p text:style-name="P8"/>
      <text:p text:style-name="Standard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12"><text:s/></text:span></text:span><text:span text:style-name="Police_20_par_20_défaut"><text:span text:style-name="T14">Objet(s) de l’association :</text:span></text:span></text:p>
      <text:p text:style-name="Standard">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</text:p>
      <text:p text:style-name="P6"/>
      <text:p text:style-name="Standard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14"><text:s/>Affiliation (fédération, collectifs)</text:span></text:span><text:span text:style-name="Police_20_par_20_défaut"><text:span text:style-name="T12"> :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P16"><text:span text:style-name="Police_20_par_20_défaut"><text:span text:style-name="T27"/></text:span></text:p>
      <text:p text:style-name="P16"><text:span text:style-name="Police_20_par_20_défaut"><text:span text:style-name="T27"/></text:span></text:p>
      <text:p text:style-name="P16"><text:soft-page-break/><text:span text:style-name="Police_20_par_20_défaut"><text:span text:style-name="T27"/></text:span></text:p>
      <text:p text:style-name="Standard"><text:span text:style-name="Police_20_par_20_défaut"><text:span text:style-name="T21">•</text:span></text:span><text:span text:style-name="Police_20_par_20_défaut"><text:span text:style-name="T22"> <text:s/></text:span></text:span><text:span text:style-name="Police_20_par_20_défaut"><text:span text:style-name="T14">Actions menées par l’association en 201</text:span></text:span><text:span text:style-name="Police_20_par_20_défaut"><text:span text:style-name="T15">9</text:span></text:span><text:span text:style-name="Police_20_par_20_défaut"><text:span text:style-name="T14">-20</text:span></text:span><text:span text:style-name="Police_20_par_20_défaut"><text:span text:style-name="T15">20</text:span></text:span><text:span text:style-name="Police_20_par_20_défaut"><text:span text:style-name="T14"> :</text:span></text:span></text:p>
      <text:p text:style-name="P6">(Précisez si ces projets ont bénéficié d’une subvention FSDIE)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P6"/>
      <text:p text:style-name="Standard"><text:span text:style-name="Police_20_par_20_défaut"><text:span text:style-name="T21">•</text:span></text:span><text:span text:style-name="Police_20_par_20_défaut"><text:span text:style-name="T22"> <text:s/>Projets 20</text:span></text:span><text:span text:style-name="Police_20_par_20_défaut"><text:span text:style-name="T23">20</text:span></text:span><text:span text:style-name="Police_20_par_20_défaut"><text:span text:style-name="T22">-2</text:span></text:span><text:span text:style-name="Police_20_par_20_défaut"><text:span text:style-name="T23">1</text:span></text:span><text:span text:style-name="Police_20_par_20_défaut"><text:span text:style-name="T22"> :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P15"/>
      <text:p text:style-name="P6"/>
      <text:p text:style-name="Standard"><text:span text:style-name="Police_20_par_20_défaut"><text:span text:style-name="T32">••• </text:span></text:span><text:span text:style-name="Police_20_par_20_défaut"><text:span text:style-name="T33">VOS</text:span></text:span><text:span text:style-name="Police_20_par_20_défaut"><text:span text:style-name="T32"> MOYENS •••</text:span></text:span></text:p>
      <text:p text:style-name="P8"/>
      <text:p text:style-name="Standard"><text:span text:style-name="Police_20_par_20_défaut"><text:span text:style-name="T21">•</text:span></text:span><text:span text:style-name="Police_20_par_20_défaut"><text:span text:style-name="T22"> </text:span></text:span><text:span text:style-name="Police_20_par_20_défaut"><text:span text:style-name="T14">Moyens techniques :</text:span></text:span><text:span text:style-name="Police_20_par_20_défaut"><text:span text:style-name="T12"> quels matériels, local, ...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P11"><text:span text:style-name="Police_20_par_20_défaut"><text:span text:style-name="T28">……………………………………………………………………………………………………………………………………………………………………….</text:span></text:span></text:p>
      <text:p text:style-name="P6"/>
      <text:p text:style-name="Standard"><text:span text:style-name="Police_20_par_20_défaut"><text:span text:style-name="T21">• </text:span></text:span><text:span text:style-name="Police_20_par_20_défaut"><text:span text:style-name="T14">Moyens humains :</text:span></text:span><text:span text:style-name="Police_20_par_20_défaut"><text:span text:style-name="T12"> Nombre de personnes investies dans l’association en tant que bénévoles </text:span></text:span><text:span text:style-name="Police_20_par_20_défaut"><text:span text:style-name="T20">ou adhérients.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P11"><text:span text:style-name="Police_20_par_20_défaut"><text:span text:style-name="T28">……………………………………………………………………………………………………………………………………………………………………….</text:span></text:span></text:p>
      <text:p text:style-name="P6"/>
      <text:p text:style-name="P6"/>
      <text:p text:style-name="P17"><text:span text:style-name="Police_20_par_20_défaut"><text:span text:style-name="T32">•••••••••••••••••••••••• </text:span></text:span><text:span text:style-name="Police_20_par_20_défaut"><text:span text:style-name="T35">DOCUMENTS À JOINDRE</text:span></text:span><text:span text:style-name="Police_20_par_20_défaut"><text:span text:style-name="T32"> •••••••••••••••••••••••</text:span></text:span></text:p>
      <text:p text:style-name="P18"><text:span text:style-name="Police_20_par_20_défaut"><text:span text:style-name="T29">Attention : </text:span></text:span><text:span text:style-name="Police_20_par_20_défaut"><text:span text:style-name="T30">Votre association pourra être reconnue par l’UA</text:span></text:span><text:span text:style-name="Police_20_par_20_défaut"><text:span text:style-name="T29"> uniquement si votre dossier est complet.</text:span></text:span></text:p>
      <text:p text:style-name="P19"/>
      <text:p text:style-name="P23"><text:span text:style-name="Police_20_par_20_défaut"><text:span text:style-name="T18"> La liste des membres du bureau et leurs coordonnées</text:span></text:span></text:p>
      <text:p text:style-name="P23"><text:span text:style-name="Police_20_par_20_défaut"><text:span text:style-name="T18"> La copie des cartes étudiantes des membres du bureau</text:span></text:span></text:p>
      <text:p text:style-name="P23"><text:span text:style-name="Police_20_par_20_défaut"><text:span text:style-name="T18"> La copie du procès-verbal de la dernière assemblée générale</text:span></text:span></text:p>
      <text:p text:style-name="P23"><text:span text:style-name="Police_20_par_20_défaut"><text:span text:style-name="T18"> L’attestation d’assurance Responsabilité Civile de l’année en cours au nom de l’association</text:span></text:span></text:p>
      <text:p text:style-name="P23"><text:span text:style-name="Police_20_par_20_défaut"><text:span text:style-name="T17"></text:span></text:span><text:span text:style-name="Police_20_par_20_défaut"><text:span text:style-name="T16"> </text:span></text:span><text:span text:style-name="Police_20_par_20_défaut"><text:span text:style-name="T18">La c</text:span></text:span><text:span text:style-name="Police_20_par_20_défaut"><text:span text:style-name="T17">opie de déclaration à la Préfecture </text:span></text:span><text:span text:style-name="Police_20_par_20_défaut"><text:span text:style-name="T16"><text:s/>(récépissé du dernier changement de bureau)</text:span></text:span></text:p>
      <text:p text:style-name="P23"><text:span text:style-name="Police_20_par_20_défaut"><text:span text:style-name="T18"> La copie des statuts de l’association</text:span></text:span></text:p>
      <text:p text:style-name="P23"><text:span text:style-name="Police_20_par_20_défaut"><text:span text:style-name="T17"></text:span></text:span><text:span text:style-name="Police_20_par_20_défaut"><text:span text:style-name="T16"> </text:span></text:span><text:span text:style-name="Police_20_par_20_défaut"><text:span text:style-name="T17">Le projet prévisionnel d’activités de l’année à venir</text:span></text:span></text:p>
      <text:p text:style-name="P23"><text:span text:style-name="Police_20_par_20_défaut"><text:span text:style-name="T6"> Charte des Associations étudiantes UA </text:span></text:span><text:span text:style-name="Police_20_par_20_défaut"><text:span text:style-name="T7">signée </text:span></text:span></text:p>
      <text:p text:style-name="P23"/>
      <text:p text:style-name="P20"><text:span text:style-name="Police_20_par_20_défaut"><text:span text:style-name="T32">•••••••••••••••••••••••• </text:span></text:span><text:span text:style-name="Police_20_par_20_défaut"><text:span text:style-name="T36">annuaire des assos</text:span></text:span><text:span text:style-name="Police_20_par_20_défaut"><text:span text:style-name="T32"> •••••••••••••••••••••••<text:line-break/></text:span></text:span><text:span text:style-name="Police_20_par_20_défaut"><text:span text:style-name="T11">Toutes les informations communiquées dans ce dossier serviront également à alimenter l’annuaire des assos de l’UA qui sera publié en ligne sur le site internet de l’UA. </text:span></text:span></text:p>
      <text:p text:style-name="P21"><text:span text:style-name="Police_20_par_20_défaut"><text:span text:style-name="T11">Nous vous invitons donc à prendre le temps pour y répondre. Vous pouvez également y joindre votre logo (si vous en avez un) et quelques photos représentatives de votre association. N’hésitez pas !</text:span></text:span></text:p>
      <text:p text:style-name="P21"><text:span text:style-name="Police_20_par_20_défaut"><text:span text:style-name="T11"/></text:span></text:p>
      <text:p text:style-name="P21"><text:span text:style-name="Police_20_par_20_défaut"><text:span text:style-name="T11"/></text:span></text:p>
      <text:p text:style-name="P22"><text:span text:style-name="Police_20_par_20_défaut"><text:span text:style-name="T8">Dossier à remplir et à renvoyer par mail en format numérique à votre contact « Vie associative étudiante » :</text:span></text:span><text:span text:style-name="Police_20_par_20_défaut"><text:span text:style-name="T31"> </text:span></text:span><text:span text:style-name="Police_20_par_20_défaut"><text:span text:style-name="T9">amandine.girard@univ-angers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A Poppins Texte" svg:font-family="'UA Poppins Texte'" style:font-adornments="Bold" style:font-pitch="variable"/>
    <style:font-face style:name="UA Poppins Texte Light" svg:font-family="'UA Poppins Texte Light'" style:font-family-generic="modern" style:font-pitch="variable"/>
    <style:font-face style:name="UA Poppins Titre Bold" svg:font-family="'UA Poppins Titre Bold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UA Poppins Texte1" svg:font-family="'UA Poppins Text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Titre_20_1" style:display-name="Titre 1" style:family="paragraph" style:parent-style-name="Standard" style:default-outline-level="1">
      <style:paragraph-properties fo:line-height="150%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language-asian="fr" style:country-asian="FR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Titre_20_2" style:display-name="Titre 2" style:family="paragraph" style:parent-style-name="Standard" style:default-outline-level="2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Titre_20_3" style:display-name="Titre 3" style:family="paragraph" style:parent-style-name="Standard" style:default-outline-level="3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Liberation Serif" fo:font-family="'Liberation Serif'" style:font-family-generic="roman" style:font-pitch="variable" fo:font-size="12pt" fo:font-style="italic" style:font-name-asian="Liberation Serif" style:font-family-asian="'Liberation Serif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f_UA_5f_Identité" style:display-name="_UA_Identité" style:family="paragraph" style:parent-style-name="Standard">
      <style:paragraph-properties fo:line-height="100%" fo:hyphenation-ladder-count="no-limit"/>
      <style:text-properties fo:color="#0bbbef" fo:font-weight="bold" style:font-weight-asian="bold" fo:hyphenate="false"/>
    </style:style>
    <style:style style:name="_5f_UA_5f_Signataire_5f_Nom" style:display-name="_UA_Signataire_Nom" style:family="paragraph" style:parent-style-name="Standard">
      <style:paragraph-properties fo:margin-left="11.502cm" fo:margin-right="0cm" fo:hyphenation-ladder-count="no-limit" fo:text-indent="0cm" style:auto-text-indent="false">
        <style:tab-stops/>
      </style:paragraph-properties>
      <style:text-properties fo:color="#0bbbef" fo:hyphenate="false"/>
    </style:style>
    <style:style style:name="_5f_UA_5f_Signataire_5f_Titre" style:display-name="_UA_Signataire_Titre" style:family="paragraph" style:parent-style-name="Standard">
      <style:paragraph-properties fo:margin-left="11.502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style:font-size-complex="9pt" fo:hyphenate="false"/>
    </style:style>
    <style:style style:name="_5f_UA_5f_Pied_5f_Adresse" style:display-name="_UA_Pied_Adresse" style:family="paragraph" style:parent-style-name="Pied_20_de_20_page">
      <style:paragraph-properties fo:hyphenation-ladder-count="no-limit"/>
      <style:text-properties fo:color="#0bbbef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Style3" style:family="paragraph" style:parent-style-name="Standard">
      <style:paragraph-properties fo:line-height="100%" fo:hyphenation-ladder-count="no-limit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style:font-weight-complex="bold" style:text-scale="80%" fo:hyphenate="false"/>
    </style:style>
    <style:style style:name="Titre" style:family="paragraph" style:parent-style-name="Standard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Liste_20_à_20_puces_20_2" style:display-name="Liste à puces 2" style:family="paragraph" style:parent-style-name="Standard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Char" style:display-name="Header Ch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Police_20_par_20_défaut">
      <style:text-properties fo:color="#0abbef"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text-scale="85%"/>
    </style:style>
    <style:style style:name="_5f_UA_5f_Identité_20_Car" style:display-name="_UA_Identité Car" style:family="text" style:parent-style-name="Police_20_par_20_défaut">
      <style:text-properties fo:color="#0bbbef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eading_20_1_20_Char1" style:display-name="Heading 1 Char1" style:family="text">
      <style:text-properties style:font-name="Arial Narrow" fo:font-family="'Arial Narrow'" style:font-family-generic="swiss" style:font-pitch="variable" fo:language="fr" fo:country="FR" fo:font-weight="bold" style:font-name-asian="Arial Narrow" style:font-family-asian="'Arial Narrow'" style:font-family-generic-asian="swiss" style:font-pitch-asian="variable" style:language-asian="fr" style:country-asian="FR" style:font-weight-asian="bold" style:font-name-complex="Arial Narrow" style:font-family-complex="'Arial Narrow'" style:font-family-generic-complex="swiss" style:font-pitch-complex="variable"/>
    </style:style>
    <style:style style:name="Car_20_Car2" style:display-name="Car Car2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color="#000000" fo:font-weight="normal" style:font-weight-asian="normal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en" style:country-asian="US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fo:color="#000000" fo:font-weight="normal" style:font-weight-asian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905cm" fo:margin-left="3.75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2.54cm" fo:margin-left="5.609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3.175cm" fo:margin-left="6.85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3.81cm" fo:margin-left="8.096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4.445cm" fo:margin-left="9.34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4.44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074cm" fo:margin-left="0cm" table:align="left"/>
    </style:style>
    <style:style style:name="Table1.A" style:family="table-column">
      <style:table-column-properties style:column-width="4.665cm"/>
    </style:style>
    <style:style style:name="Table1.B" style:family="table-column">
      <style:table-column-properties style:column-width="9.77cm"/>
    </style:style>
    <style:style style:name="Table1.C" style:family="table-column">
      <style:table-column-properties style:column-width="1.639cm"/>
    </style:style>
    <style:style style:name="Table1.1" style:family="table-row">
      <style:table-row-properties style:min-row-height="1.161cm" style:use-optimal-row-height="false"/>
    </style:style>
    <style:style style:name="Table1.A1" style:family="table-cell">
      <style:table-cell-properties fo:padding-left="0cm" fo:padding-right="0cm" fo:padding-top="0.101cm" fo:padding-bottom="0cm" fo:border="none" style:writing-mode="lr-tb"/>
    </style:style>
    <style:style style:name="Table1.B1" style:family="table-cell">
      <style:table-cell-properties style:vertical-align="bottom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6.074cm" fo:margin-left="0cm" table:align="left"/>
    </style:style>
    <style:style style:name="Table2.A" style:family="table-column">
      <style:table-column-properties style:column-width="16.074cm"/>
    </style:style>
    <style:style style:name="Table2.1" style:family="table-row">
      <style:table-row-properties style:min-row-height="1.161cm" style:use-optimal-row-height="false"/>
    </style:style>
    <style:style style:name="Table2.A1" style:family="table-cell">
      <style:table-cell-properties style:vertical-align="bottom" fo:padding="0cm" fo:border="none" style:writing-mode="lr-tb"/>
    </style:style>
    <style:style style:name="MP1" style:family="paragraph" style:parent-style-name="Pied_20_de_20_page">
      <style:paragraph-properties fo:text-align="center" style:justify-single-word="false"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MP2" style:family="paragraph">
      <loext:graphic-properties draw:fill="solid" draw:fill-color="#0bbbef" draw:opacity="100%"/>
      <style:paragraph-properties style:writing-mode="lr-tb" style:font-independent-line-spacing="false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_5f_UA_5f_Pied_5f_Adresse">
      <style:text-properties fo:color="#000000" fo:font-size="7pt" style:font-size-asian="7pt" style:font-size-complex="7pt"/>
    </style:style>
    <style:style style:name="MP6" style:family="paragraph" style:parent-style-name="Pied_20_de_20_page">
      <style:paragraph-properties fo:text-align="end" style:justify-single-word="false"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MP7" style:family="paragraph" style:parent-style-name="Pied_20_de_20_page">
      <style:paragraph-properties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MP8" style:family="paragraph" style:parent-style-name="En-tête">
      <style:paragraph-properties>
        <style:tab-stops>
          <style:tab-stop style:position="8.5cm" style:type="center"/>
          <style:tab-stop style:position="15.499cm" style:type="right"/>
          <style:tab-stop style:position="17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style:language-asian="fr" style:country-asian="FR"/>
    </style:style>
    <style:style style:name="MT3" style:family="text">
      <style:text-properties fo:color="#000000" fo:font-size="7pt" fo:font-weight="bold" style:font-size-asian="7pt" style:font-weight-asian="bold" style:font-size-complex="7pt"/>
    </style:style>
    <style:style style:name="MT4" style:family="text">
      <style:text-properties fo:color="#000000" fo:font-size="7pt" style:font-size-asian="7pt" style:font-size-complex="7pt"/>
    </style:style>
    <style:style style:name="MT5" style:family="text">
      <style:text-properties fo:color="#000000" style:font-name="UA Poppins Texte1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000000" style:font-name="UA Poppins Texte1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0bbbe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7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71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svg:height="1.7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g text:anchor-type="paragraph" draw:z-index="1" draw:name="Groupe 2" draw:style-name="Mgr1"><draw:custom-shape draw:name="Rectangle 2" draw:style-name="Mgr2" draw:text-style-name="MP2" svg:width="0.228cm" svg:height="0.292cm" svg:x="4.085cm" svg:y="0.142cm"><text:p/><draw:enhanced-geometry svg:viewBox="0 0 21600 21600" draw:type="non-primitive" draw:enhanced-path="M 0 0 L 21600 0 21600 21600 0 21600 Z N"/></draw:custom-shape><draw:custom-shape draw:name="Rectangle 4" draw:style-name="Mgr2" draw:text-style-name="MP2" svg:width="0.228cm" svg:height="0.292cm" svg:x="-0.228cm" svg:y="0.142cm"><text:p/><draw:enhanced-geometry svg:viewBox="0 0 21600 21600" draw:type="non-primitive" draw:enhanced-path="M 0 0 L 21600 0 21600 21600 0 21600 Z N"/></draw:custom-shape><draw:custom-shape draw:name="ZoneTexte 301" draw:style-name="Mgr3" draw:text-style-name="MP4" svg:width="2.754cm" svg:height="0.75cm" svg:x="-0.126cm" svg:y="0.116cm"><text:p text:style-name="MP3"><text:span text:style-name="MT1"><text:s text:c="3"/></text:span><text:span text:style-name="MT1">Vie des Campus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text:span text:style-name="Police_20_par_20_défaut"><text:span text:style-name="MT2"/></text:span></text:p>
            </table:table-cell>
            <table:table-cell table:style-name="Table1.B1" office:value-type="string">
              <text:p text:style-name="_5f_UA_5f_Pied_5f_Adresse"><text:span text:style-name="Police_20_par_20_défaut"><text:span text:style-name="MT3">Université d'Angers </text:span></text:span></text:p>
              <text:p text:style-name="MP5">4 allée François Mitterand – 02 41 96 22 96</text:p>
              <text:p text:style-name="_5f_UA_5f_Pied_5f_Adresse"><draw:frame draw:style-name="Mfr1" draw:name="images2" text:anchor-type="paragraph" svg:x="8.167cm" svg:y="-0.727cm" svg:width="3.113cm" style:rel-width="scale" svg:height="0.937cm" style:rel-height="scale" draw:z-index="0"><draw:image xlink:href="Pictures/1000000000000311000000ECDD22B564E1D4A8F3.jpg" xlink:type="simple" xlink:show="embed" xlink:actuate="onLoad" loext:mime-type="image/jpeg"/></draw:frame><text:span text:style-name="Police_20_par_20_défaut"><text:span text:style-name="MT4">dci@contact.univ-angers.fr</text:span></text:span></text:p>
            </table:table-cell>
            <table:table-cell table:style-name="Table1.C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MPF0" style:page-layout-name="Mpm3" style:next-style-name="MP0">
      <style:header>
        <text:p text:style-name="MP8"/>
      </style:header>
      <style:footer>
        <text:p text:style-name="MP7"><draw:g text:anchor-type="paragraph" draw:z-index="2" draw:name="Groupe 2" draw:style-name="Mgr1"><draw:custom-shape draw:name="Rectangle 2" draw:style-name="Mgr2" draw:text-style-name="MP2" svg:width="0.228cm" svg:height="0.292cm" svg:x="4.313cm" svg:y="0.116cm"><text:p/><draw:enhanced-geometry svg:viewBox="0 0 21600 21600" draw:type="non-primitive" draw:enhanced-path="M 0 0 L 21600 0 21600 21600 0 21600 Z N"/></draw:custom-shape><draw:custom-shape draw:name="Rectangle 4" draw:style-name="Mgr2" draw:text-style-name="MP2" svg:width="0.228cm" svg:height="0.292cm" svg:x="0cm" svg:y="0.116cm"><text:p/><draw:enhanced-geometry svg:viewBox="0 0 21600 21600" draw:type="non-primitive" draw:enhanced-path="M 0 0 L 21600 0 21600 21600 0 21600 Z N"/></draw:custom-shape><draw:custom-shape draw:name="ZoneTexte 301" draw:style-name="Mgr3" draw:text-style-name="MP4" svg:width="2.754cm" svg:height="0.75cm" svg:x="0.102cm" svg:y="0.09cm"><text:p text:style-name="MP3"><text:span text:style-name="MT1"><text:s text:c="2"/></text:span><text:span text:style-name="MT1">Direction de la Culture</text:span></text:p><text:p text:style-name="MP3"><text:span text:style-name="MT1">et des intiatives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frame draw:style-name="Mfr1" draw:name="Image1" text:anchor-type="paragraph" svg:x="13.42cm" svg:y="0.503cm" svg:width="3.113cm" style:rel-width="scale" svg:height="0.937cm" style:rel-height="scale" draw:z-index="4"><draw:image xlink:href="Pictures/1000000000000311000000ECDD22B564E1D4A8F3.jpg" xlink:type="simple" xlink:show="embed" xlink:actuate="onLoad" loext:mime-type="image/jpeg"/></draw:frame><draw:frame draw:style-name="Mfr2" draw:name="Shape1" text:anchor-type="paragraph" svg:x="4.54cm" svg:y="0.116cm" svg:width="7.518cm" style:rel-width="scale" svg:height="1.704cm" style:rel-height="scale" draw:z-index="3"><draw:text-box><text:p text:style-name="Normal"><text:span text:style-name="Police_20_par_20_défaut"><text:span text:style-name="MT5">Université d'Angers – Le Quatre</text:span></text:span></text:p><text:p text:style-name="Normal"><text:span text:style-name="Police_20_par_20_défaut"><text:span text:style-name="MT6">4 allée François Mitterand – 02 41 96 22 96</text:span></text:span></text:p><text:p text:style-name="Normal"><text:span text:style-name="Police_20_par_20_défaut"><text:span text:style-name="MT6">dci@contact.univ-angers.fr</text:span></text:span></text:p><text:p text:style-name="Normal"/></draw:text-box></draw:frame><text:span text:style-name="Police_20_par_20_défaut"><text:span text:style-name="MT2"/>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_5f_UA_5f_Pied_5f_Adresse"/>
            </table:table-cell>
          </table:table-row>
          <table:table-row table:style-name="Table2.1">
            <table:table-cell table:style-name="Table2.A1" office:value-type="string">
              <text:p text:style-name="_5f_UA_5f_Pied_5f_Adresse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MacOSX_X86_64 LibreOffice_project/98c6a8a1c6c7b144ce3cc729e34964b47ce25d62</meta:generator>
    <dc:title>  </dc:title>
    <meta:initial-creator>Eric Schrafstetter</meta:initial-creator>
    <meta:creation-date>2018-10-18T14:55:00Z</meta:creation-date>
    <dc:date>2020-10-20T14:32:21.717829595</dc:date>
    <meta:print-date>2020-09-18T13:49:49.042070886</meta:print-date>
    <meta:editing-cycles>15</meta:editing-cycles>
    <meta:editing-duration>PT2H45M56S</meta:editing-duration>
    <meta:document-statistic meta:table-count="2" meta:image-count="2" meta:object-count="0" meta:page-count="2" meta:paragraph-count="63" meta:word-count="395" meta:character-count="3420" meta:non-whitespace-character-count="3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ssier%20de%20candidature_Charte%20Asso%20UA%2019-20.odt/Normal"/>
  </office:meta>
</office:document-meta>
</file>