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750000011BF987C74951DD3D5E.png" manifest:media-type="image/png"/>
  <manifest:file-entry manifest:full-path="Pictures/10000000000000F90000005453AFBAD3368BE2FE.png" manifest:media-type="image/png"/>
  <manifest:file-entry manifest:full-path="Pictures/10000201000002F7000000EC77FABE3F654ECAFF.png" manifest:media-type="image/png"/>
  <manifest:file-entry manifest:full-path="Pictures/10000201000002F7000000EC9B6392D9F2D4BB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A Poppins Titre" svg:font-family="'UA Poppins Titre'" style:font-pitch="variable"/>
    <style:font-face style:name="Zeroes Three UnivAngers" svg:font-family="'Zeroes Three UnivAngers'" style:font-pitch="variable"/>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0bbbef" style:font-name="Verdana2" fo:font-size="7pt" fo:font-weight="bold" officeooo:rsid="0024c88d" officeooo:paragraph-rsid="00208bb7" style:font-size-asian="7pt" style:font-weight-asian="bold" style:font-size-complex="7pt" style:text-scale="85%"/>
    </style:style>
    <style:style style:name="P2"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0bbbef" style:font-name="Verdana2" fo:font-size="7pt" officeooo:paragraph-rsid="00208bb7" style:font-size-asian="7pt" style:font-size-complex="7pt" style:text-scale="85%"/>
    </style:style>
    <style:style style:name="P3" style:family="paragraph" style:parent-style-name="_5f_UA_5f_Pied_5f_Adresse">
      <style:paragraph-properties fo:margin-top="0cm" fo:margin-bottom="0cm" loext:contextual-spacing="false" fo:line-height="100%"/>
      <style:text-properties fo:color="#0bbbef" style:font-name="Verdana2" fo:font-size="7pt" fo:font-weight="bold" officeooo:paragraph-rsid="00208bb7" style:font-size-asian="7pt" style:font-weight-asian="bold" style:font-size-complex="7pt" style:text-scale="85%"/>
    </style:style>
    <style:style style:name="P4" style:family="paragraph" style:parent-style-name="_5f_UA_5f_Pied_5f_Adresse">
      <style:paragraph-properties fo:margin-top="0cm" fo:margin-bottom="0cm" loext:contextual-spacing="false" fo:line-height="100%"/>
      <style:text-properties fo:color="#0bbbef" style:font-name="Verdana2" fo:font-size="7pt" officeooo:paragraph-rsid="00208bb7" style:font-size-asian="7pt" style:font-size-complex="7pt" style:text-scale="85%"/>
    </style:style>
    <style:style style:name="P5" style:family="paragraph" style:parent-style-name="_5f_UA_5f_Pied_5f_Adresse">
      <style:paragraph-properties fo:margin-top="0cm" fo:margin-bottom="0cm" loext:contextual-spacing="false" fo:line-height="100%"/>
      <style:text-properties fo:color="#0bbbef" style:font-name="Verdana2" fo:font-size="7pt" officeooo:rsid="0024c88d" officeooo:paragraph-rsid="00208bb7" style:font-size-asian="7pt" style:font-size-complex="7pt" style:text-scale="85%"/>
    </style:style>
    <style:style style:name="P6"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fo:color="#ffffff" style:font-name="Verdana" fo:font-size="14pt" fo:font-weight="bold" officeooo:rsid="001f09ee" officeooo:paragraph-rsid="004fd238" style:font-size-asian="14pt" style:font-weight-asian="bold" style:font-size-complex="14pt" style:font-weight-complex="bold"/>
    </style:style>
    <style:style style:name="P7"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officeooo:paragraph-rsid="004fd238"/>
    </style:style>
    <style:style style:name="P8" style:family="paragraph" style:parent-style-name="Standard">
      <style:text-properties officeooo:paragraph-rsid="00208bb7"/>
    </style:style>
    <style:style style:name="P9" style:family="paragraph" style:parent-style-name="Standard">
      <style:paragraph-properties fo:text-align="center" style:justify-single-word="false"/>
      <style:text-properties style:font-name="Verdana"/>
    </style:style>
    <style:style style:name="P10" style:family="paragraph" style:parent-style-name="Standard">
      <style:paragraph-properties fo:text-align="center" style:justify-single-word="false"/>
      <style:text-properties fo:color="#ffffff" style:font-name="Verdana" fo:font-size="16pt" officeooo:rsid="004689ea" style:font-size-asian="16pt" style:font-size-complex="16pt"/>
    </style:style>
    <style:style style:name="P11" style:family="paragraph" style:parent-style-name="Footer">
      <style:paragraph-properties>
        <style:tab-stops>
          <style:tab-stop style:position="8.5cm" style:type="center"/>
          <style:tab-stop style:position="13.107cm"/>
          <style:tab-stop style:position="17cm" style:type="right"/>
        </style:tab-stops>
      </style:paragraph-properties>
    </style:style>
    <style:style style:name="P12" style:family="paragraph" style:parent-style-name="Title">
      <style:text-properties style:font-name="UA Poppins Titre" fo:font-size="24pt" fo:font-weight="normal" style:font-size-asian="24pt" style:font-weight-asian="normal" style:font-size-complex="24pt" style:font-weight-complex="normal"/>
    </style:style>
    <style:style style:name="P13" style:family="paragraph" style:parent-style-name="Title">
      <style:text-properties style:font-name="Verdana" fo:font-size="24pt" fo:font-weight="bold" officeooo:rsid="004689ea" officeooo:paragraph-rsid="004689ea" style:font-size-asian="24pt" style:font-weight-asian="bold" style:font-size-complex="24pt" style:font-weight-complex="bold"/>
    </style:style>
    <style:style style:name="P14" style:family="paragraph" style:parent-style-name="Standard">
      <style:paragraph-properties fo:text-align="justify" style:justify-single-word="false" fo:break-before="page"/>
      <style:text-properties style:use-window-font-color="true" style:font-name="Verdana" fo:font-size="10.5pt" officeooo:rsid="00107cc2" officeooo:paragraph-rsid="004689ea" style:font-size-asian="9.14999961853027pt" style:font-size-complex="10.5pt"/>
    </style:style>
    <style:style style:name="P15" style:family="paragraph" style:parent-style-name="Text_20_body">
      <loext:graphic-properties draw:fill="none"/>
      <style:paragraph-properties fo:margin-left="4.001cm" fo:margin-right="0cm" fo:margin-top="0cm" fo:margin-bottom="0.247cm" loext:contextual-spacing="false" fo:line-height="120%" fo:text-indent="0cm" style:auto-text-indent="false" fo:background-color="transparent" style:writing-mode="page"/>
      <style:text-properties style:font-name="Verdana" fo:font-size="16pt" fo:font-weight="normal" officeooo:rsid="004689ea" officeooo:paragraph-rsid="004689ea" style:font-size-asian="16pt" style:font-weight-asian="normal" style:font-size-complex="16pt" style:font-weight-complex="normal"/>
    </style:style>
    <style:style style:name="P16" style:family="paragraph" style:parent-style-name="Text_20_body">
      <loext:graphic-properties draw:fill="none"/>
      <style:paragraph-properties fo:margin-left="4.001cm" fo:margin-right="0cm" fo:margin-top="0cm" fo:margin-bottom="0.247cm" loext:contextual-spacing="false" fo:line-height="120%" fo:text-indent="0cm" style:auto-text-indent="false" fo:background-color="transparent" style:writing-mode="page"/>
      <style:text-properties fo:color="#ffffff" style:font-name="Verdana" fo:font-size="16pt" fo:font-weight="normal" officeooo:rsid="004689ea" officeooo:paragraph-rsid="004689ea" style:font-size-asian="16pt" style:font-weight-asian="normal" style:font-size-complex="16pt" style:font-weight-complex="normal"/>
    </style:style>
    <style:style style:name="P17" style:family="paragraph" style:parent-style-name="Text_20_body">
      <style:text-properties fo:color="#ffffff" style:font-name="Verdana" fo:font-size="22pt" fo:font-weight="bold" officeooo:rsid="004689ea" officeooo:paragraph-rsid="004689ea" style:font-size-asian="22pt" style:font-weight-asian="bold" style:font-size-complex="22pt" style:font-weight-complex="bold"/>
    </style:style>
    <style:style style:name="P18" style:family="paragraph" style:parent-style-name="Subtitle">
      <style:text-properties fo:color="#ffffff" style:font-name="Verdana" fo:font-size="16pt" officeooo:rsid="004689ea" officeooo:paragraph-rsid="004689ea" style:font-size-asian="16pt" style:font-size-complex="16pt"/>
    </style:style>
    <style:style style:name="P19" style:family="paragraph" style:parent-style-name="Subtitle">
      <style:text-properties fo:color="#ffffff" style:font-name="Verdana" fo:font-size="22pt" officeooo:rsid="004689ea" officeooo:paragraph-rsid="004689ea" style:font-size-asian="22pt" style:font-size-complex="22pt"/>
    </style:style>
    <style:style style:name="P20" style:family="paragraph" style:parent-style-name="Subtitle">
      <style:text-properties fo:color="#ffffff" style:font-name="UA Poppins Titre" fo:font-size="22pt" officeooo:paragraph-rsid="004689ea" style:font-size-asian="22pt" style:font-size-complex="22pt"/>
    </style:style>
    <style:style style:name="P21" style:family="paragraph" style:parent-style-name="Subtitle" style:master-page-name="">
      <loext:graphic-properties draw:fill="none"/>
      <style:paragraph-properties fo:margin-left="2cm" fo:margin-right="0cm" fo:margin-top="0.106cm" fo:margin-bottom="0.212cm" loext:contextual-spacing="false" fo:line-height="115%" fo:text-align="start" style:justify-single-word="false" fo:text-indent="0cm" style:auto-text-indent="false" style:page-number="auto" fo:background-color="transparent" style:writing-mode="page"/>
      <style:text-properties fo:color="#ffffff" style:font-name="Verdana" fo:font-size="16pt" officeooo:rsid="004689ea" officeooo:paragraph-rsid="004689ea" style:font-size-asian="16pt" style:font-size-complex="16pt"/>
    </style:style>
    <style:style style:name="P22"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a7358b" style:font-name="Verdana2" fo:font-size="7pt" officeooo:paragraph-rsid="00208bb7" style:font-size-asian="7pt" style:font-size-complex="7pt" style:text-scale="85%"/>
    </style:style>
    <style:style style:name="P23" style:family="paragraph" style:parent-style-name="Standard" style:master-page-name="First_20_Page">
      <style:paragraph-properties fo:text-align="center" style:justify-single-word="false" style:page-number="auto"/>
      <style:text-properties style:font-name="Verdana"/>
    </style:style>
    <style:style style:name="P24"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a7358b" style:font-name="Verdana2" fo:font-size="7pt" fo:font-weight="bold" officeooo:rsid="004689ea" officeooo:paragraph-rsid="004689ea" style:font-size-asian="7pt" style:font-weight-asian="bold" style:font-size-complex="7pt" style:text-scale="85%"/>
    </style:style>
    <style:style style:name="P25" style:family="paragraph">
      <style:paragraph-properties fo:text-align="center"/>
    </style:style>
    <style:style style:name="P26" style:family="paragraph">
      <loext:graphic-properties draw:fill="solid" draw:fill-color="#ffffff"/>
      <style:paragraph-properties fo:text-align="center"/>
      <style:text-properties fo:font-size="28pt" fo:font-weight="bold" style:font-size-asian="28pt" style:font-weight-asian="bold" style:font-size-complex="28pt" style:font-weight-complex="bold"/>
    </style:style>
    <style:style style:name="T1" style:family="text">
      <style:text-properties officeooo:rsid="0060438f"/>
    </style:style>
    <style:style style:name="T2" style:family="text">
      <style:text-properties fo:font-size="14pt" style:font-size-asian="14pt" style:font-size-complex="14pt"/>
    </style:style>
    <style:style style:name="T3" style:family="text">
      <style:text-properties fo:color="#0abbef" style:font-name="Zeroes Three UnivAngers" fo:font-size="14pt" officeooo:rsid="001f09ee" style:font-size-asian="14pt" style:font-size-complex="14pt"/>
    </style:style>
    <style:style style:name="T4" style:family="text">
      <style:text-properties fo:color="#0abbef" style:font-name="Zeroes Three UnivAngers" fo:font-size="14pt" fo:font-weight="bold" officeooo:rsid="001f09ee" style:font-size-asian="14pt" style:font-weight-asian="bold" style:font-size-complex="14pt" style:font-weight-complex="bold"/>
    </style:style>
    <style:style style:name="T5" style:family="text">
      <style:text-properties fo:color="#0abbef" style:font-name="Verdana" fo:font-size="14pt" fo:font-weight="bold" officeooo:rsid="001f09ee" style:font-size-asian="14pt" style:font-weight-asian="bold" style:font-size-complex="14pt" style:font-weight-complex="bold"/>
    </style:style>
    <style:style style:name="T6" style:family="text">
      <style:text-properties fo:color="#ffffff" style:font-name="Verdana" fo:font-size="14pt" fo:font-weight="bold" officeooo:rsid="001f09ee" style:font-size-asian="14pt" style:font-weight-asian="bold" style:font-size-complex="14pt" style:font-weight-complex="bold"/>
    </style:style>
    <style:style style:name="T7" style:family="text">
      <style:text-properties fo:color="#ffffff" style:font-name="Verdana" fo:font-size="14pt" fo:font-weight="bold" officeooo:rsid="0051f172" style:font-size-asian="14pt" style:font-weight-asian="bold" style:font-size-complex="14pt" style:font-weight-complex="bold"/>
    </style:style>
    <style:style style:name="T8" style:family="text">
      <style:text-properties fo:color="#ffffff" style:font-name="Verdana" fo:font-size="14pt" fo:font-weight="bold" officeooo:rsid="00527d31" style:font-size-asian="14pt" style:font-weight-asian="bold" style:font-size-complex="14pt" style:font-weight-complex="bold"/>
    </style:style>
    <style:style style:name="T9" style:family="text">
      <style:text-properties fo:color="#ffffff" style:font-name="Verdana" fo:font-size="14pt" fo:font-weight="bold" officeooo:rsid="0052c564" style:font-size-asian="14pt" style:font-weight-asian="bold" style:font-size-complex="14pt" style:font-weight-complex="bold"/>
    </style:style>
    <style:style style:name="T10" style:family="text">
      <style:text-properties fo:color="#ffffff" style:font-name="Verdana" fo:font-size="14pt" fo:font-weight="bold" officeooo:rsid="00539743" style:font-size-asian="14pt" style:font-weight-asian="bold" style:font-size-complex="14pt" style:font-weight-complex="bold"/>
    </style:style>
    <style:style style:name="T11" style:family="text">
      <style:text-properties fo:color="#ffffff" style:font-name="Verdana" fo:font-size="14pt" fo:font-weight="bold" officeooo:rsid="00556e57" style:font-size-asian="14pt" style:font-weight-asian="bold" style:font-size-complex="14pt" style:font-weight-complex="bold"/>
    </style:style>
    <style:style style:name="T12" style:family="text">
      <style:text-properties fo:color="#ffffff" style:font-name="Verdana" fo:font-size="14pt" fo:font-weight="bold" officeooo:rsid="00566949" style:font-size-asian="14pt"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style:font-name="Verdana" fo:font-size="28pt" fo:font-weight="bold" style:font-size-asian="28pt" style:font-weight-asian="bold" style:font-name-complex="Verdana" style:font-size-complex="28pt" style:font-weight-complex="bold"/>
    </style:style>
    <style:style style:name="T15" style:family="text">
      <style:text-properties style:font-name="Verdana" fo:font-size="28pt" fo:font-weight="normal" style:font-size-asian="28pt" style:font-weight-asian="normal" style:font-size-complex="2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fo:min-height="8.29cm" fo:min-width="13.718cm" draw:shadow="visib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0"/>
      <text:p text:style-name="P21"><text:span text:style-name="T13">2017-2018</text:span><text:line-break/>Mention de diplôme<text:line-break/>Spécialité</text:p>
      <text:p text:style-name="P9"/>
      <text:p text:style-name="P9"/>
      <text:p text:style-name="P9"/>
      <text:p text:style-name="P9"/>
      <text:p text:style-name="P9"/>
      <text:p text:style-name="P9"/>
      <text:p text:style-name="P9"/>
      <text:p text:style-name="P12"><draw:custom-shape text:anchor-type="paragraph" draw:z-index="0" draw:name="Forme1" draw:style-name="gr1" draw:text-style-name="P26" svg:width="13.719cm" svg:height="8.291cm" svg:x="3.478cm" svg:y="-0.757cm"><text:p text:style-name="P25"><text:span text:style-name="T14">Titre du document</text:span><text:span text:style-name="T14"><text:line-break/></text:span><text:span text:style-name="T14">xxxxxxxxxxxxxxxxxx</text:span><text:span text:style-name="T14"><text:line-break/></text:span><text:span text:style-name="T14">xxxxxxxxxxxxxxxx</text:span></text:p><text:p text:style-name="P25"><text:span text:style-name="T15">-</text:span></text:p><text:p text:style-name="P25"><text:span text:style-name="T15">Prénom Nom</text:span></text:p><draw:enhanced-geometry svg:viewBox="0 0 21600 21600" draw:type="rectangle" draw:enhanced-path="M 0 0 L 21600 0 21600 21600 0 21600 0 0 Z N"/></draw:custom-shape></text:p>
      <text:p text:style-name="P13"/>
      <text:p text:style-name="P17"/>
      <text:p text:style-name="P17"/>
      <text:p text:style-name="P17"/>
      <text:p text:style-name="P17"/>
      <text:p text:style-name="P17"/>
      <text:p text:style-name="P16">Sous la direction de : <text:line-break/>Prénom Nom | Fonction<text:line-break/>Prénom Nom | Fonction<text:line-break/>Prénom Nom | Fonction<text:line-break/>Prénom Nom | Fonction</text:p>
      <text:p text:style-name="P15"/>
      <text:p text:style-name="P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8"/>
      <text:p text:style-name="P19"/>
      <text:p text:style-name="P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A Poppins Titre" svg:font-family="'UA Poppins Titre'" style:font-pitch="variable"/>
    <style:font-face style:name="Zeroes Three UnivAngers" svg:font-family="'Zeroes Three UnivAngers'" style:font-pitch="variable"/>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writing-mode="page"/>
      <style:text-properties style:font-name="Verdana" fo:font-family="Verdana" style:font-family-generic="swiss" style:font-pitch="variable" fo:font-size="10.5pt" officeooo:rsid="0016db1c"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5f_UA_5f_Pied_5f_Adresse" style:display-name="_UA_Pied_Adresse" style:family="paragraph" style:parent-style-name="Footer" style:default-outline-level="">
      <style:paragraph-properties fo:margin-left="0cm" fo:margin-right="0cm" fo:line-height="115%" fo:text-indent="0cm" style:auto-text-indent="false">
        <style:tab-stops/>
      </style:paragraph-properties>
      <style:text-properties fo:color="#0bbbe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writing-mode="page"/>
      <style:text-properties style:font-name="Verdana1" fo:font-family="Verdana" style:font-style-name="Norm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074cm" fo:margin-left="0cm" fo:margin-top="0cm" fo:margin-bottom="0cm" table:align="left" style:writing-mode="lr-tb"/>
    </style:style>
    <style:style style:name="Tableau3.A" style:family="table-column">
      <style:table-column-properties style:column-width="4.498cm"/>
    </style:style>
    <style:style style:name="Tableau3.B" style:family="table-column">
      <style:table-column-properties style:column-width="3.2cm"/>
    </style:style>
    <style:style style:name="Tableau3.C" style:family="table-column">
      <style:table-column-properties style:column-width="6.888cm"/>
    </style:style>
    <style:style style:name="Tableau3.D" style:family="table-column">
      <style:table-column-properties style:column-width="1.489cm"/>
    </style:style>
    <style:style style:name="Tableau3.1" style:family="table-row">
      <style:table-row-properties fo:keep-together="auto"/>
    </style:style>
    <style:style style:name="Tableau3.A1" style:family="table-cell">
      <style:table-cell-properties fo:padding-left="0cm" fo:padding-right="0cm" fo:padding-top="0.101cm" fo:padding-bottom="0cm" fo:border="none"/>
    </style:style>
    <style:style style:name="Tableau3.B1" style:family="table-cell">
      <style:table-cell-properties style:vertical-align="bottom" fo:padding="0cm" fo:border="none"/>
    </style:style>
    <style:style style:name="Tableau3.C1" style:family="table-cell">
      <style:table-cell-properties style:vertical-align="middle" fo:padding="0cm" fo:border="none"/>
    </style:style>
    <style:style style:name="Tableau4" style:family="table">
      <style:table-properties style:width="17.006cm" fo:margin-left="0cm" fo:margin-top="0cm" fo:margin-bottom="0cm" table:align="left" style:writing-mode="lr-tb"/>
    </style:style>
    <style:style style:name="Tableau4.A" style:family="table-column">
      <style:table-column-properties style:column-width="2.79cm"/>
    </style:style>
    <style:style style:name="Tableau4.B" style:family="table-column">
      <style:table-column-properties style:column-width="13.614cm"/>
    </style:style>
    <style:style style:name="Tableau4.C" style:family="table-column">
      <style:table-column-properties style:column-width="0.601cm"/>
    </style:style>
    <style:style style:name="Tableau4.1" style:family="table-row">
      <style:table-row-properties fo:keep-together="auto"/>
    </style:style>
    <style:style style:name="Tableau4.A1" style:family="table-cell">
      <style:table-cell-properties fo:padding-left="0cm" fo:padding-right="0cm" fo:padding-top="0.101cm" fo:padding-bottom="0cm" fo:border="none"/>
    </style:style>
    <style:style style:name="Tableau4.B1" style:family="table-cell">
      <style:table-cell-properties style:vertical-align="middle" fo:padding="0cm" fo:border="none"/>
    </style:style>
    <style:style style:name="MP1"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0bbbef" style:font-name="Verdana2" fo:font-size="7pt" fo:font-weight="bold" officeooo:rsid="0024c88d" officeooo:paragraph-rsid="00208bb7" style:font-size-asian="7pt" style:font-weight-asian="bold" style:font-size-complex="7pt" style:text-scale="85%"/>
    </style:style>
    <style:style style:name="MP2" style:family="paragraph" style:parent-style-name="_5f_UA_5f_Pied_5f_Adresse">
      <style:paragraph-properties fo:margin-top="0cm" fo:margin-bottom="0cm" loext:contextual-spacing="false" fo:line-height="100%"/>
      <style:text-properties fo:color="#0bbbef" style:font-name="Verdana2" fo:font-size="7pt" fo:font-weight="bold" officeooo:paragraph-rsid="00208bb7" style:font-size-asian="7pt" style:font-weight-asian="bold" style:font-size-complex="7pt" style:text-scale="85%"/>
    </style:style>
    <style:style style:name="MP3" style:family="paragraph" style:parent-style-name="_5f_UA_5f_Pied_5f_Adresse">
      <style:paragraph-properties fo:margin-top="0cm" fo:margin-bottom="0cm" loext:contextual-spacing="false" fo:line-height="100%"/>
      <style:text-properties fo:color="#0bbbef" style:font-name="Verdana2" fo:font-size="7pt" officeooo:paragraph-rsid="00208bb7" style:font-size-asian="7pt" style:font-size-complex="7pt" style:text-scale="85%"/>
    </style:style>
    <style:style style:name="MP4" style:family="paragraph" style:parent-style-name="_5f_UA_5f_Pied_5f_Adresse">
      <style:paragraph-properties fo:margin-top="0cm" fo:margin-bottom="0cm" loext:contextual-spacing="false" fo:line-height="100%"/>
      <style:text-properties fo:color="#0bbbef" style:font-name="Verdana2" fo:font-size="7pt" officeooo:rsid="0024c88d" officeooo:paragraph-rsid="00208bb7" style:font-size-asian="7pt" style:font-size-complex="7pt" style:text-scale="85%"/>
    </style:style>
    <style:style style:name="MP5"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0bbbef" style:font-name="Verdana2" fo:font-size="7pt" officeooo:paragraph-rsid="00208bb7" style:font-size-asian="7pt" style:font-size-complex="7pt" style:text-scale="85%"/>
    </style:style>
    <style:style style:name="MP6" style:family="paragraph" style:parent-style-name="Standard">
      <style:text-properties officeooo:paragraph-rsid="00208bb7"/>
    </style:style>
    <style:style style:name="MP7"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a7358b" style:font-name="Verdana2" fo:font-size="7pt" fo:font-weight="bold" officeooo:rsid="004689ea" officeooo:paragraph-rsid="004689ea" style:font-size-asian="7pt" style:font-weight-asian="bold" style:font-size-complex="7pt" style:text-scale="85%"/>
    </style:style>
    <style:style style:name="MP8"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a7358b" style:font-name="Verdana2" fo:font-size="7pt" officeooo:paragraph-rsid="00208bb7" style:font-size-asian="7pt" style:font-size-complex="7pt" style:text-scale="85%"/>
    </style:style>
    <style:style style:name="MP9" style:family="paragraph" style:parent-style-name="Footer">
      <style:paragraph-properties>
        <style:tab-stops>
          <style:tab-stop style:position="8.5cm" style:type="center"/>
          <style:tab-stop style:position="13.107cm"/>
          <style:tab-stop style:position="17cm" style:type="right"/>
        </style:tab-stops>
      </style:paragraph-properties>
    </style:style>
    <style:style style:name="MP10"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fo:color="#ffffff" style:font-name="Verdana" fo:font-size="14pt" fo:font-weight="bold" officeooo:rsid="001f09ee" officeooo:paragraph-rsid="004fd238" style:font-size-asian="14pt" style:font-weight-asian="bold" style:font-size-complex="14pt" style:font-weight-complex="bold"/>
    </style:style>
    <style:style style:name="MP11"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officeooo:paragraph-rsid="004fd238"/>
    </style:style>
    <style:style style:name="MT1" style:family="text">
      <style:text-properties officeooo:rsid="0060438f"/>
    </style:style>
    <style:style style:name="MT2" style:family="text">
      <style:text-properties fo:font-size="14pt" style:font-size-asian="14pt" style:font-size-complex="14pt"/>
    </style:style>
    <style:style style:name="MT3" style:family="text">
      <style:text-properties fo:color="#0abbef" style:font-name="Zeroes Three UnivAngers" fo:font-size="14pt" officeooo:rsid="001f09ee" style:font-size-asian="14pt" style:font-size-complex="14pt"/>
    </style:style>
    <style:style style:name="MT4" style:family="text">
      <style:text-properties fo:color="#0abbef" style:font-name="Zeroes Three UnivAngers" fo:font-size="14pt" fo:font-weight="bold" officeooo:rsid="001f09ee" style:font-size-asian="14pt" style:font-weight-asian="bold" style:font-size-complex="14pt" style:font-weight-complex="bold"/>
    </style:style>
    <style:style style:name="MT5" style:family="text">
      <style:text-properties fo:color="#0abbef" style:font-name="Verdana" fo:font-size="14pt" fo:font-weight="bold" officeooo:rsid="001f09ee" style:font-size-asian="14pt" style:font-weight-asian="bold" style:font-size-complex="14pt" style:font-weight-complex="bold"/>
    </style:style>
    <style:style style:name="MT6" style:family="text">
      <style:text-properties fo:color="#ffffff" style:font-name="Verdana" fo:font-size="14pt" fo:font-weight="bold" officeooo:rsid="001f09ee" style:font-size-asian="14pt" style:font-weight-asian="bold" style:font-size-complex="14pt" style:font-weight-complex="bold"/>
    </style:style>
    <style:style style:name="MT7" style:family="text">
      <style:text-properties fo:color="#ffffff" style:font-name="Verdana" fo:font-size="14pt" fo:font-weight="bold" officeooo:rsid="00566949"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shadow="none" fo:background-color="transparent" style:writing-mode="lr-tb" draw:fill="none" draw:fill-color="#0abbe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fo:background-color="#a7358b" style:writing-mode="lr-tb" draw:fill="solid" draw:fill-color="#a7358b"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4.2cm" fo:margin-left="0cm" fo:margin-right="0cm" fo:margin-top="0.199cm" fo:background-color="#000000" style:dynamic-spacing="false" draw:fill="solid" draw:fill-color="#000000" draw:opacity="100%"/>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MP1"><draw:frame draw:style-name="Mfr1" draw:name="Image7" text:anchor-type="paragraph" svg:x="0.016cm" svg:y="-0.074cm" svg:width="3.394cm" svg:height="1.055cm" draw:z-index="0"><draw:image xlink:href="Pictures/10000201000002F7000000EC9B6392D9F2D4BBF5.png" xlink:type="simple" xlink:show="embed" xlink:actuate="onLoad" loext:mime-type="image/png"/></draw:frame></text:p>
            </table:table-cell>
            <table:table-cell table:style-name="Tableau3.B1" office:value-type="string">
              <text:p text:style-name="MP1">Direction de la </text:p>
              <text:p text:style-name="MP1">Communication</text:p>
              <text:p text:style-name="MP1"/>
            </table:table-cell>
            <table:table-cell table:style-name="Tableau3.C1" office:value-type="string">
              <text:p text:style-name="MP2">Présidence de l'Université d'Angers</text:p>
              <text:p text:style-name="MP3">40 rue de Rennes l BP 73532 l 49035 ANGERS cedex 01</text:p>
              <text:p text:style-name="MP4">Tél. 02 41 96 2<text:span text:style-name="MT1">2 18</text:span> l communication@univ-angers.fr</text:p>
            </table:table-cell>
            <table:table-cell table:style-name="Tableau3.C1" office:value-type="string">
              <text:p text:style-name="MP5"><text:page-number text:select-page="current">0</text:page-number>/<text:page-count>2</text:page-count></text:p>
            </table:table-cell>
          </table:table-row>
        </table:table>
        <text:p text:style-name="MP6"/>
      </style:footer>
      <style:footer-fir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draw:frame draw:style-name="Mfr2" draw:name="images9" text:anchor-type="as-char" svg:width="2.074cm" svg:height="0.695cm" draw:z-index="1"><draw:image xlink:href="Pictures/10000000000000F90000005453AFBAD3368BE2FE.png" xlink:type="simple" xlink:show="embed" xlink:actuate="onLoad" loext:mime-type="image/png"/></draw:frame></text:p>
            </table:table-cell>
            <table:table-cell table:style-name="Tableau4.B1" office:value-type="string">
              <text:p text:style-name="MP7">Prénom NOM – Titre du document</text:p>
            </table:table-cell>
            <table:table-cell table:style-name="Tableau4.B1" office:value-type="string">
              <text:p text:style-name="MP8"><text:page-number text:select-page="current">2</text:page-number>/<text:page-count>2</text:page-count></text:p>
            </table:table-cell>
          </table:table-row>
        </table:table>
        <text:p text:style-name="MP6"/>
      </style:footer-first>
    </style:master-page>
    <style:master-page style:name="First_20_Page" style:display-name="First Page" style:page-layout-name="Mpm2" style:next-style-name="Standard">
      <style:footer>
        <text:p text:style-name="Footer"><draw:frame draw:style-name="Mfr1" draw:name="Image1" text:anchor-type="paragraph" svg:x="1.266cm" svg:y="0.709cm" svg:width="6.426cm" svg:height="1.998cm" draw:z-index="0"><draw:image xlink:href="Pictures/10000201000002F7000000EC77FABE3F654ECAFF.png" xlink:type="simple" xlink:show="embed" xlink:actuate="onLoad" loext:mime-type="image/png"/></draw:frame></text:p>
        <text:p text:style-name="Footer"/>
        <text:p text:style-name="MP9"><text:tab/><text:tab/><text:span text:style-name="MT2"><text:tab/></text:span><text:span text:style-name="MT3">§</text:span><text:span text:style-name="MT4"> </text:span><text:span text:style-name="MT5">www.univ-angers.fr</text:span></text:p>
      </style:footer>
      <style:footer-first>
        <text:p text:style-name="MP10"><draw:frame draw:style-name="Mfr1" draw:name="Image2" text:anchor-type="paragraph" svg:x="1.439cm" svg:y="0.57cm" svg:width="8.999cm" svg:height="1.81cm" draw:z-index="2"><draw:image xlink:href="Pictures/10000201000005750000011BF987C74951DD3D5E.png" xlink:type="simple" xlink:show="embed" xlink:actuate="onLoad" loext:mime-type="image/png"/></draw:frame><text:tab/><text:tab/></text:p>
        <text:p text:style-name="MP11"><text:span text:style-name="MT6"><text:tab/><text:tab/>www.univ-angers.fr/</text:span><text:span text:style-name="MT7">iut</text:span></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6:01:09.187291254</meta:creation-date>
    <meta:editing-duration>PT14M8S</meta:editing-duration>
    <meta:editing-cycles>6</meta:editing-cycles>
    <meta:generator>LibreOffice/5.4.3.2$Linux_X86_64 LibreOffice_project/40m0$Build-2</meta:generator>
    <meta:initial-creator>Stephanie Bouvier</meta:initial-creator>
    <dc:date>2017-12-01T16:15:18.846972525</dc:date>
    <dc:creator>Stephanie Bouvier</dc:creator>
    <meta:document-statistic meta:table-count="2" meta:image-count="4" meta:object-count="0" meta:page-count="2" meta:paragraph-count="16" meta:word-count="133" meta:character-count="846" meta:non-whitespace-character-count="715"/>
  </office:meta>
</office:document-meta>
</file>